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I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V<text:tab/>Jaarverslag en slotwet Koninkrijksrelaties en het BES-fonds 2024</text:h>
      <text:h text:style-name="ifm_p_font.bold_size.9.06pt_mt.18.8mm_indent.-58.5mm_ifm" text:outline-level="1">Nr. 5
      <text:tab/>LIJST VAN VRAGEN EN ANTWOORDEN</text:h>
      <text:p text:style-name="ifm_p_ifm">Vastgesteld 10 juni 2025</text:p>
      <text:p text:style-name="ifm_p_mt.3.76mm_ifm">De vaste commissie voor Koninkrijksrelaties heeft een aantal vragen voorgelegd aan de Algemene Rekenkamer over de brief van 21 mei 2025 inzake het rapport Resultaten verantwoordingsonderzoek 2024 bij Koninkrijksrelaties en het BES-fonds (Kamerstuk 36 740 IV, nr. 2).</text:p>
      <text:p text:style-name="ifm_p_mt.3.76mm_ifm">De Algemene Rekenkamer heeft deze vragen beantwoord bij brief van 10 juni 2025. Vragen en antwoorden zijn hierna afgedrukt.</text:p>
      <text:p text:style-name="ifm_p_mt.5.08mm_ifm">De voorzitter van de commissie,<text:line-break/>O. van<text:s/>Dijk</text:p>
      <text:p text:style-name="ifm_p_mt.3.76mm_ifm">De griffier van de commissie,<text:line-break/>Meijers</text:p>
      <text:p text:style-name="ifm_p_mt.3.76mm_page.break-before_ifm"><text:span text:style-name="ifm_span_font.italic_ifm">Vraag 1</text:span></text:p>
      <text:p text:style-name="ifm_p_ifm"><text:span text:style-name="ifm_span_font.italic_ifm">In hoeverre heeft de Algemene Rekenkamer in het afgelopen jaar en/of in de afgelopen jaren gekeken naar de situatie Selibon op Bonaire? Hoe heeft de Algemene Rekenkamer gekeken naar de afrekening van de budgetten voor de situatie Selibon op Bonaire?</text:span></text:p>
      <text:p text:style-name="ifm_p_mt.3.76mm_ifm">U vraagt in hoeverre de Algemene Rekenkamer heeft gekeken naar de situatie Selibon op Bonaire en hoe de Algemene Rekenkamer heeft gekeken naar de afrekening van de budgetten. Wij hebben in het kader van ons verantwoordingsonderzoek 2024 geen onderzoek gedaan naar de situatie omtrent Selibon op Bonaire.</text:p>
      <text:p text:style-name="ifm_p_mt.3.76mm_ifm"><text:span text:style-name="ifm_span_font.italic_ifm">Vraag 2</text:span></text:p>
      <text:p text:style-name="ifm_p_ifm"><text:span text:style-name="ifm_span_font.italic_ifm">Waarom is er alleen naar sociale woningbouw op Bonaire gekeken en niet naar Sint Eustatius en Saba?</text:span></text:p>
      <text:p text:style-name="ifm_p_mt.3.76mm_ifm">Onderzoek doen op alle Caribisch Nederlandse eilanden overstijgt onze beschikbare capaciteit in het verantwoordingsonderzoek. Daarom hebben wij ervoor gekozen ons onderzoek af te bakenen. In heel Caribisch Nederland is er een tekort aan betaalbare woningen.<text:note text:id="ID-1200496-d36e100" text:note-class="footnote"><text:note-citation text:label="1 ">1</text:note-citation><text:note-body><text:p text:style-name="ifm_p_font.normal_size.6.93pt_mt..5mm_indent.-0.1161in_mleft.0.1161in_ifm">Staatscommissie Demografische Ontwikkelingen Caribisch Nederland 2050 (2024). <text:span text:style-name="ifm_span_font.italic_size.6.93pt_ifm">Rapport Gerichte groei.</text:span></text:p></text:note-body></text:note> Bonaire heeft sinds 2011, in vergelijking met Sint Eustatius en Saba, de sterkste bevolkingsgroei doorgemaakt. Ook voorziet het CBS dat de bevolkingsgroei op Bonaire in de toekomst het grootst zal zijn.<text:note text:id="ID-1200496-d36e110" text:note-class="footnote"><text:note-citation text:label="2 ">2</text:note-citation><text:note-body><text:p text:style-name="ifm_p_font.normal_size.6.93pt_mt..5mm_indent.-0.1161in_mleft.0.1161in_ifm">CBS (2024). <text:span text:style-name="ifm_span_font.italic_size.6.93pt_ifm">Bevolkingsprognose Caribisch Nederland 2024–2050.</text:span></text:p></text:note-body></text:note> Dit zal de vraag naar woningen verder doen toenemen. Daarom hebben wij er voor gekozen de sociale woningbouw op Bonaire t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V, nr. 5<text:tab/><text:page-number text:select-page="current"/></text:p>
      </style:footer>
    </style:master-page>
    <style:master-page xmlns:sdu-fn="http://schema.sdu.nl/2011/07/functions" style:name="Landscape" style:page-layout-name="landscape-margin-text">
      <style:footer>
        <text:p text:style-name="footer">Tweede Kamer, vergaderjaar 2024-2025, 36 74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4; Lijst van vragen en antwoorden; Lijst van vragen en antwoorden, gesteld aan de Algemene Rekenkamer over het rapport Resultaten verantwoordingsonderzoek 2024 bij Koninkrijksrelaties en het BES-fonds (Kamerstuk 36740-IV-2)</dc:title>
    <meta:user-defined meta:name="OVERHEIDop.ParlID/DC.identifier">kst-36740-IV-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0-IV</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Koninkrijksrelaties en het BES-fonds (Kamerstuk 36740-IV-2)</meta:user-defined>
    <meta:user-defined meta:name="OVERHEIDop.indiener">E.A.M. Meijers</meta:user-defined>
    <meta:user-defined meta:name="OVERHEIDop.indiener">O.C. (Olger) van Dijk</meta:user-defined>
    <meta:user-defined meta:name="OVERHEIDop.dossiertitel">Jaarverslag en slotwet Koninkrijksrelaties en het BE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Koninkrijksrelaties en het BES-fonds 2024; Lijst van vragen en antwoorden; Lijst van vragen en antwoorden, gesteld aan de Algemene Rekenkamer over het rapport Resultaten verantwoordingsonderzoek 2024 bij Koninkrijksrelaties en het BES-fonds (Kamerstuk 36740-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