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V</text:span></text:p>
          </table:table-cell>
          <table:table-cell table:style-name="title-cell">
            <text:p text:style-name="title-cell-text"><text:span text:style-name="text-title">Jaarverslag en slotwet Koninkrijksrelaties en het BES-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6235203216353"/>A Artikelsgewijze toelichting bij het wetsvoorstel<text:bookmark-end text:name="76235203216353"/></text:p>
      <text:p text:style-name="section-title-2"><text:bookmark-start text:name="76235783216356"/>Wetsartikelen 1 tot en met 3<text:bookmark-end text:name="76235783216356"/></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 eerste lid, van de Comptabiliteitswet 2016</text:span></text:a> afzonderlijk bij wet vastgesteld en ook gewijzigd. Het onderhavige wetsvoorstel strekt ertoe om voor het jaar 2024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an het BES-fonds (H).</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J.J.M.</text:span><text:span text:style-name="achternaam">Uitermark </text:span></text:p>
      <text:p/>
      <text:p text:style-name="page-break"/>
      <text:p text:style-name="section-title-1"><text:bookmark-start text:name="76236363216359"/>B Artikelgewijze toelichting bij de begrotingsartikelen (slotverschillen)<text:bookmark-end text:name="76236363216359"/></text:p>
      <text:p text:style-name="section-title-2"><text:bookmark-start text:name="76240493216377"/>1 Leeswijzer<text:bookmark-end text:name="76240493216377"/></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ndergrenzen conform RVB 2025 (Stand op basis van de ontwerpbegroting 2024)</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76238133216362"/>2 Beleidsartikelen Koninkrijksrelaties<text:bookmark-end text:name="76238133216362"/></text:p>
      <text:p text:style-name="section-title-3">2.1 Artikel 1 Versterken rechtsstaat</text:p>
      <text:p text:style-name="p">Op dit artikel is in 2024 circa € 3,5 mln. minder verplicht dan begroot. Daarnaast is er circa € 2,7 mln. minder uitgegeven dan begroot.</text:p>
      <text:p text:style-name="header-h1">Toelichting</text:p>
      <text:p text:style-name="p">De grootste verschillen worden hieronder toegelicht.</text:p>
      <text:p text:style-name="p">Er is een onderschrijding van € 1,1 mln. op de verplichtingen doordat de verplichting aan het National Recovery Program Bureau (NRPB) in 2023 meerjarig is aangegaan waardoor het verplichtingenbudget in 2024 niet tot uitputting is gekomen.</text:p>
      <text:p text:style-name="p">Op artikel 4 worden middelen verstrekt aan Sint Eustatius. Een deel van de benodigde middelen (€ 2,5 mln.) wordt gerealloceerd vanaf artikel 1. Dit is in de veegbrief in december 2024 (Kamerstukken II, 2024/2025, <text:a xmlns:xlink="http://www.w3.org/1999/xlink" xlink:href="https://zoek.officielebekendmakingen.nl/kst-36600-123.html"><text:span text:style-name="hyperlink">36600, nr. 123</text:span></text:a>) gemeld aan de Tweede Kamer.</text:p>
      <text:p text:style-name="section-title-3">2.2 Artikel 4 Bevorderen sociaaleconomische structuur</text:p>
      <text:p text:style-name="p">Op dit artikel is 2024 circa € 1,4 mln. minder uitgegeven dan begroot. Verder is er € 1,7 mln. meer verplicht dan begroot.</text:p>
      <text:p text:style-name="header-h1">Toelichting</text:p>
      <text:p text:style-name="p">Er zijn door de Tijdelijke Werkorganisatie (TWO) minder subsidies en opdrachten versterkt aan derde partijen dan aanvankelijk werd verondersteld. Derhalve is er minder uitputting in 2024.</text:p>
      <text:p text:style-name="p">De overschrijding van de verplichtingen komt voornamelijk omdat de subsidie aan de Omgevingdienst NL meerjarig is vastgelegd terwijl hier budgettair geen rekening mee was gehouden.</text:p>
      <text:p text:style-name="section-title-3">2.3 Artikel 5 Schuldsanering/lopende inschrijving/leningen</text:p>
      <text:p text:style-name="p">Op dit artikel is in 2024 circa € 2,2 mln. minder aan ontvangsten ontvangen dan begroot.</text:p>
      <text:p text:style-name="header-h1">Toelichting</text:p>
      <text:p text:style-name="p">De leningen van Curaçao en Aruba zijn in 2024 geherfinancierd tegen nieuwe leningsvoorwaarden. In plaats van 6,9% betaalt Aruba nu 5,1% en in plaats van 5,1% betaalt Curaçao nu 3,4% rente. Hierdoor zijn er minder ontvangsten binnengekomen.</text:p>
      <text:p text:style-name="section-title-2"><text:bookmark-start text:name="76241083216386"/>3 Niet-Beleidsartikelen<text:bookmark-end text:name="76241083216386"/></text:p>
      <text:p text:style-name="section-title-3">3.1 Artikel 6 Apparaat</text:p>
      <text:p text:style-name="p">Op dit artikel is in 2024 circa € 16,1 mln. meer verplicht dan begroot. Daarnaast is er circa € 12,7 mln. meer uitgegeven dan begroot. Er zijn € 1,1 mln. minder ontvangsten dan eerder begroot.</text:p>
      <text:p text:style-name="header-h1">Toelichting</text:p>
      <text:p text:style-name="p">De overschrijding op de uitgaven en verplichtingen wordt voor het grootste deel veroorzaakt door een tegenvaller op de wisselkoers van circa € 10,7 mln. Dit is in de veegbrief in december 2024 (Kamerstukken II, 2024/2025, <text:a xmlns:xlink="http://www.w3.org/1999/xlink" xlink:href="https://zoek.officielebekendmakingen.nl/kst-36600-123.html"><text:span text:style-name="hyperlink">36600, nr. 123</text:span></text:a>) gemeld aan de Tweede Kamer.</text:p>
      <text:p text:style-name="p">Daarnaast zijn met de Slotwet nog twee interdepartementale overboekingen verwerkt voor SSO CN. Het betreft één overboeking van € 3,0 mln. van het ministerie van Justitie en Veiligheid voor de doorberekening van de kosten van de basisdienstverlening en één overboeking van € 1,2 mln. naar het ministerie van Financiën voor een correctie op de verrekenbrief. Deze overboekingen konden niet bij Najaarsnota plaatsvinden. Dit is in de veegbrief in december 2024 (Kamerstukken II, 2024/2025, <text:a xmlns:xlink="http://www.w3.org/1999/xlink" xlink:href="https://zoek.officielebekendmakingen.nl/kst-36600-123.html"><text:span text:style-name="hyperlink">36600, nr. 123</text:span></text:a>) gemeld aan de Tweede Kamer.</text:p>
      <text:p text:style-name="p">De ontvangsten van SSO CN zijn lager dan initieel geraamd doordat enkele ontvangsten niet in 2024 gerealiseerd zijn.</text:p>
      <text:p text:style-name="section-title-2"><text:bookmark-start text:name="76236956064796"/>4 Beleidsartikel BES-fonds<text:bookmark-end text:name="76236956064796"/></text:p>
      <text:p text:style-name="section-title-3">4.1 Artikel 1 BES-fonds</text:p>
      <text:p text:style-name="p">Op dit artikel is in 2024 circa € 2,9 mln. meer verplicht dan begroot.</text:p>
      <text:p text:style-name="header-h1">Toelichting</text:p>
      <text:p text:style-name="p">In 2024 zijn er verplichtingen meerjarig aangegaan terwijl het budget hiervoor niet aangepast is.</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V,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11:32Z</meta:creation-date>
    <meta:user-defined name="DAO.RevisieId" value-type="string">762288100000002</meta:user-defined>
    <meta:user-defined name="OVERHEIDop.KamerstukTypen" value-type="string">Overig</meta:user-defined>
    <meta:user-defined name="OVERHEIDop.indiener" value-type="string">J.J.M. Uitermark</meta:user-defined>
    <meta:user-defined name="DAO.documentId" value-type="string">3216318</meta:user-defined>
    <dc:title>Memorie van toelichting (5)</dc:title>
    <dc:language>nl</dc:language>
  </office:meta>
</office:document-meta>
</file>