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V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V<text:tab/>Jaarverslag en slotwet Koninkrijksrelaties en het BES-fonds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Koninkrijkrelaties en BES-fonds (IV en H), 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IV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IV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Koninkrijksrelaties en het BES-fonds 2024; Brief Algemene Rekenkamer; Aanbieding van het rapport Resultaten verantwoordingsonderzoek 2024 bij Koninkrijksrelaties en het BES-fonds</dc:title>
    <meta:user-defined meta:name="OVERHEIDop.ParlID/DC.identifier">kst-36740-IV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Koninkrijksrelaties en het BES-fonds</meta:user-defined>
    <meta:user-defined meta:name="OVERHEIDop.indiener">P.J. Duisenberg</meta:user-defined>
    <meta:user-defined meta:name="OVERHEIDop.dossiertitel">Jaarverslag en slotwet Koninkrijksrelaties en het BES-fonds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Koninkrijksrelaties en het BES-fonds 2024; Brief Algemene Rekenkamer; Aanbieding van het rapport Resultaten verantwoordingsonderzoek 2024 bij Koninkrijksrelaties en het BES-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