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IB</text:span></text:p>
          </table:table-cell>
          <table:table-cell table:style-name="title-cell">
            <text:p text:style-name="title-cell-text"><text:span text:style-name="text-title">Jaarverslag en slotwet overige Hoge Colleges van Staat, Kabinetten van de Gouverneurs en de Kiesraad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72357573205254"/>A Artikelsgewijze toelichting bij het wetsvoorstel<text:bookmark-end text:name="72357573205254"/></text:p>
      <text:p text:style-name="section-title-2"><text:bookmark-start text:name="72358003205257"/>Wetsartikelen 1 tot en met 3<text:bookmark-end text:name="72358003205257"/></text:p>
      <text:p text:style-name="p">De begrotingsstaten die onderdeel zijn van de rijksbegroting, worden op grond van artikel 2.3, eerste lid, van de Comptabiliteitswet 2016 afzonderlijk bij wet vastgesteld en ook gewijzigd. Het onderhavige wetsvoorstel strekt ertoe om voor het jaar 2024 wijzigingen aan te brengen in de begrotingsstaat van de overige Hoge Colleges van Staat, Kabinetten van de Gouverneurs en de Kiesraad (IIB).</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1"><text:bookmark-start text:name="72358433205260"/>B Artikelgewijze toelichting bij de begrotingsartikelen (slotverschillen)<text:bookmark-end text:name="72358433205260"/></text:p>
      <text:p text:style-name="section-title-2"><text:bookmark-start text:name="72358863205263"/>1 Leeswijzer<text:bookmark-end text:name="72358863205263"/></text:p>
      <text:p text:style-name="p">De beleidsmatige mutaties en technische mutaties groter of gelijk aan de ondergrenzen in onderstaande staffel worden op het niveau van de financiële instrumenten (en eventueel artikelonderdeel)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ndergrenzen conform RBV 2025 (Stand begroting 2024)</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6. Kabinet Gouverneur van Aruba</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7. Kabinet Gouverneur van Curaçao</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8. Kabinet Gouverneur van Sint Maarten</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page-break"/>
      <text:p text:style-name="section-title-2"><text:bookmark-start text:name="72359293205266"/>2 Beleidsartikelen<text:bookmark-end text:name="72359293205266"/></text:p>
      <text:p text:style-name="section-title-3">2.1 Artikel 1. Raad van State</text:p>
      <text:p text:style-name="header-h4">Op dit artikel is in 2024 circa € 3,7 mln. minder verplicht dan begroot. Verder is er € 1,1 mln. minder uitgegeven dan eerder begroot.</text:p>
      <text:p text:style-name="p-marginbottom"/>
      <text:p text:style-name="header-h1">Toelichting</text:p>
      <text:p text:style-name="p-marginbottom"/>
      <text:p text:style-name="p">De onderschrijding op de verplichtingen (€ 3,9 mln.) en uitgaven (€ 3,8 mln.) wordt voornamelijk veroorzaakt doordat in 2024 de Raad van State zich heeft ingespannen om meer juristen te werven. Dit is echter niet geheel geslaagd en heeft ervoor gezorgd dat het budget niet tot volledige uitputting is gekomen.</text:p>
      <text:p text:style-name="p">Verder is de realisatie van de gemeenschappelijke diensten hoger dan verwacht (€ 2,9 mln.) door hogere uitgaven aan projecten op het gebied van ICT en informatievoorziening en uitgaven voor de aanschaf van middelen voor beveiliging en ICT.</text:p>
      <text:p text:style-name="section-title-3">2.2 Artikel 4. Kanselarij der Nederlandse Orden</text:p>
      <text:p text:style-name="header-h4">Op dit artikel is in 2024 circa € 1,0 mln. minder uitgegeven dan begroot.</text:p>
      <text:p text:style-name="p-marginbottom"/>
      <text:p text:style-name="header-h1">Toelichting</text:p>
      <text:p text:style-name="p-marginbottom"/>
      <text:p text:style-name="p">De onderuitputting van € 0,6 mln. op apparaat heeft te maken met een opgelopen vertraging voor het verder verbeteren van de ICT-infrastructuur en ook hebben vacatures lang(er) open gestaan.</text:p>
      <text:p text:style-name="p">De onderuitputting van € 0,4 mln op materiële uitgaven bij de decoraties is ontstaan doordat er minder staatsbezoeken in 2024 geweest zijn waarbij er sprake is geweest van decoratie-uitwisseling.</text:p>
      <text:p text:style-name="section-title-3">2.3 Artikel 9. Kiesraad</text:p>
      <text:p text:style-name="p">Op dit artikel is in 2024 circa € 2,5 mln. meer verplicht dan begroot.</text:p>
      <text:p text:style-name="header-h1">Toelichting</text:p>
      <text:p text:style-name="p-marginbottom"/>
      <text:p text:style-name="p">Er is een meerjarige negatieve bijstelling op een verplichting over de jaren 2024 t/m 2027, hierdoor loopt de verplichtingenstand in 2024 niet meer in de pas met de daadwerkelijk aangegane verplichtingen in het jaar 2024. Om die reden is er een overschrijding op het verplichtingenbudget</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IB,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18:03Z</meta:creation-date>
    <meta:user-defined name="DAO.RevisieId" value-type="string">723532600000004</meta:user-defined>
    <meta:user-defined name="OVERHEIDop.KamerstukTypen" value-type="string">Overig</meta:user-defined>
    <meta:user-defined name="OVERHEIDop.indiener" value-type="string">J.J.M. Uitermark</meta:user-defined>
    <meta:user-defined name="DAO.documentId" value-type="string">3205201</meta:user-defined>
    <dc:title>Memorie van toelichting (4 - MINFIN versie 2 mei 2025)</dc:title>
    <dc:language>nl</dc:language>
  </office:meta>
</office:document-meta>
</file>