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IIB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IIB<text:tab/>Jaarverslag en slotwet overige Hoge Colleges van Staat, Kabinetten van de Gouverneurs en de Kiesraad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ifm">Hierbij bieden wij u het <text:span text:style-name="ifm_span_font.italic_ifm">Verantwoordingsonderzoek Overige Hoge Colleges van Staat, Kabinetten van de Gouverneurs en de Kiesraad (IIB), Rapport bij het Jaarverslag 2024</text:span> aan, zoals vastgesteld op 12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IIB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IIB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overige Hoge Colleges van Staat, Kabinetten van de Gouverneurs en de Kiesraad 2024; Brief Algemene Rekenkamer; Aanbieding van het rapport Resultaten verantwoordingsonderzoek 2024 bij de overige Hoge Colleges van Staat, Kabinetten van de Gouverneurs en de Kiesraad</dc:title>
    <meta:user-defined meta:name="OVERHEIDop.ParlID/DC.identifier">kst-36740-IIB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IIB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de overige Hoge Colleges van Staat, Kabinetten van de Gouverneurs en de Kiesraad</meta:user-defined>
    <meta:user-defined meta:name="OVERHEIDop.indiener">P.J. Duisenberg</meta:user-defined>
    <meta:user-defined meta:name="OVERHEIDop.dossiertitel">Jaarverslag en slotwet overige Hoge Colleges van Staat, Kabinetten van de Gouverneurs en de Kiesraad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overige Hoge Colleges van Staat, Kabinetten van de Gouverneurs en de Kiesraad 2024; Brief Algemene Rekenkamer; Aanbieding van het rapport Resultaten verantwoordingsonderzoek 2024 bij de overige Hoge Colleges van Staat, Kabinetten van de Gouverneurs en de Kies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