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IIA</text:span></text:p>
          </table:table-cell>
          <table:table-cell table:style-name="title-cell">
            <text:p text:style-name="title-cell-text"><text:span text:style-name="text-title">Jaarverslag en slotwet van de Staten-Generaal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76219883205117"/>A Artikelsgewijze toelichting bij het wetsvoorstel<text:bookmark-end text:name="76219883205117"/></text:p>
      <text:p text:style-name="section-title-2"><text:bookmark-start text:name="76220293205120"/>Wetsartikelen 1 tot en met 3<text:bookmark-end text:name="76220293205120"/></text:p>
      <text:p text:style-name="p">De begrotingsstaten die onderdeel zijn van de rijksbegroting, worden op grond van artikel 2.3, eerste lid, van de Comptabiliteitswet 2016 afzonderlijk bij wet vastgesteld en ook gewijzigd. Het onderhavige wetsvoorstel strekt ertoe om voor het jaar 2024 wijzigingen aan te brengen in begrotingsstaat van de Staten-Generaal (IIA);</text:p>
      <text:p text:style-name="p">De in de begrotingsstaat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page-break"/>
      <text:p text:style-name="section-title-1"><text:bookmark-start text:name="76220703205123"/>B Artikelgewijze toelichting bij de begrotingsartikelen (slotverschillen)<text:bookmark-end text:name="76220703205123"/></text:p>
      <text:p text:style-name="section-title-2"><text:bookmark-start text:name="76221113205126"/>1 Leeswijzer<text:bookmark-end text:name="76221113205126"/></text:p>
      <text:p text:style-name="p">De beleidsmatige mutaties en technische mutaties groter of gelijk aan de ondergrenzen in onderstaande staffel worden op het niveau van de financiële instrumenten (en eventueel artikelonderdeel) toegelicht.</text:p>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1 Ondergrenzen op basis van de RBV 2025 (Stand ontwerpbegroting 2024)</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Wetgeving en controle Eerst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2. Uitgaven ten behoeve van leden en oud-leden Tweed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Wetgeving en controle Tweede Kamer</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4. Wetgeving en controle Eerste en Tweed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age-break"/>
      <text:p text:style-name="section-title-2"><text:bookmark-start text:name="76221523205129"/>2 Beleidsartikelen<text:bookmark-end text:name="76221523205129"/></text:p>
      <text:p text:style-name="section-title-3">2.1 Artikel 1. Wetgeving en controle Eerste Kamer</text:p>
      <text:p text:style-name="header-h4">Op dit artikel zijn de uitgaven in 2024 circa € 2,1 mln. lager uitgevallen dan begroot. Daarnaast zijn de verplichtingen circa € 1,4 mln. lager uitgevallen dan begroot.</text:p>
      <text:p text:style-name="p-marginbottom"/>
      <text:p text:style-name="header-h1">Toelichting</text:p>
      <text:p text:style-name="p-marginbottom"/>
      <text:p text:style-name="p">De onderschrijding op de uitgaven en verplichtingen komt voornamelijk doordat het werven van capaciteit meer tijd gekost heeft dan verwacht. Hierdoor zijn meerdere activiteiten later gestart. Daarnaast zijn er ook meevallers te melden. De meevallers hadden voornamelijk betrekking op facilitaire- en huisvestingsuitgaven.</text:p>
      <text:p text:style-name="section-title-3">2.2 Artikel 2. Uitgaven ten behoeve van leden en oud-leden Tweede Kamer</text:p>
      <text:p text:style-name="header-h4">Op dit artikel is in 2024 bij de uitgaven circa € 1,8 mln. minder uitgegeven dan begroot. Daarnaast zijn de verplichtingen circa € 2,4 mln. hoger uitgevallen dan begroot.</text:p>
      <text:p text:style-name="p-marginbottom"/>
      <text:p text:style-name="header-h1">Toelichting</text:p>
      <text:p text:style-name="p-marginbottom"/>
      <text:p text:style-name="p">De onderschrijdingen op de uitgaven komen voornamelijk doordat de eerdere prognose onjuist bleek te zijn. Het element van pensioenpremies (inhouding op de bezoldiging) was hierin niet goed doorgerekend, waardoor er onbedoeld met te hoge kosten was gerekend.  </text:p>
      <text:p text:style-name="p">De overschrijding van de verplichtingen wordt veroorzaakt door het corrigeren van de negatieve bijstellingen op voorgaande jaren. De correcties aan verplichtingen betreffen voornamelijk pensioenen en wachtgelden van de oud leden van de Tweede Kamer.</text:p>
      <text:p text:style-name="section-title-3">2.3 Artikel 3. Wetgeving en controle Tweede Kamer</text:p>
      <text:p text:style-name="header-h4">Op dit artikel zijn in 2024 de uitgaven circa € 5,6 mln. lager uitgevallen dan begroot. Daarnaast zijn de verplichtingen circa € 4,0 mln. hoger uitgevallen dan begroot.</text:p>
      <text:p text:style-name="p-marginbottom"/>
      <text:p text:style-name="header-h1">Toelichting</text:p>
      <text:p text:style-name="p-marginbottom"/>
      <text:p text:style-name="p">Er is € 3,4 mln. niet besteed, onder andere doordat op het gebied van beveiliging, terugverhuizing Binnenhof en moderne werkplekken niet alle voorgenomen activiteiten en adviesopdrachten uitgevoerd zijn. Daarnaast zijn voor een aantal onderdelen in 2024 nog niet alle facturen ontvangen, hierdoor vindt de betaling in 2025 plaats. Het betreft diverse soorten inhuur en uitgevoerde opdrachten ten aanzien van diverse projecten.</text:p>
      <text:p text:style-name="p">Verder is in het afgelopen jaar de parlementaire enquête Fraudebeleid en dienstverlening afgerond en de parlementaire enquête Corona gestart en deze loopt nog door tot begin 2027. Op dit artikel hebben niet alle verwachte uitgaven in 2024 plaatsgevonden omdat de parlementaire enquête Corona nog in de opstartfase was.</text:p>
      <text:p text:style-name="p">De overschrijding van de verplichtingen wordt veroorzaakt door hogere verplichtingen voor onder andere de dienst Automatisering en het oprichten van een nieuwe stafdienst. Ook heeft er een correctie op de negatieve bijstellingen op voorgaande jaren plaatsgevonden, waardoor de verplichtingenstand hoger is uitgevallen. De correcties betreffen verplichtingen voor (gebouwen)onderhoud, beveiliging, schoonmaak en aankoop van ICT-apparatuur.</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IIA,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7T13:15:05Z</meta:creation-date>
    <meta:user-defined name="DAO.RevisieId" value-type="string">762157700000002</meta:user-defined>
    <meta:user-defined name="OVERHEIDop.KamerstukTypen" value-type="string">Overig</meta:user-defined>
    <meta:user-defined name="OVERHEIDop.indiener" value-type="string">J.J.M. Uitermark</meta:user-defined>
    <meta:user-defined name="DAO.documentId" value-type="string">3205085</meta:user-defined>
    <dc:title>Memorie van toelichting (5 - MINFIN versie 2 mei)</dc:title>
    <dc:language>nl</dc:language>
  </office:meta>
</office:document-meta>
</file>