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740</text:span><text:span text:style-name="begrotingshoofdstuk-text">I</text:span></text:p>
          </table:table-cell>
          <table:table-cell table:style-name="title-cell">
            <text:p text:style-name="title-cell-text"><text:span text:style-name="text-title">Jaarverslag en slotwet van de Koning (I) 2024</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Normal"/>
          </table:table-cell>
        </table:table-row>
      </table:table>
      <text:p text:style-name="page-break"/>
      <text:p text:style-name="section-title-1"><text:bookmark-start text:name="78585805554376"/>A Artikelgewijze toelichting bij het wetsvoorstel<text:bookmark-end text:name="78585805554376"/></text:p>
      <text:p text:style-name="section-title-2"><text:bookmark-start text:name="78585925554381"/>Wetsartikelen 1 tot en met 3 <text:bookmark-end text:name="78585925554381"/></text:p>
      <text:p text:style-name="p">De begrotingsstaten die onderdeel zijn van de rijksbegroting, worden op grond van artikel 2.3, eerste lid, van de Comptabiliteitswet 2016 afzonderlijk bij wet vastgesteld en ook gewijzigd. Het onderhavige wetsvoorstel strekt ertoe om voor het jaar 2024 wijzigingen aan te brengen in:</text:p>
      <text:list text:style-name="ol-startdisc-rbg">
        <text:list-item>
          <text:p text:style-name="ol-p-l1"><text:span text:style-name="ol-text">de departementale begrotingsstaat van de Koning (I).</text:span></text:p>
        </text:list-item>
      </text:list>
      <text:p/>
      <text:p text:style-name="p">De in de begrotingsstaat opgenomen begrotingsartikelen worden in onderdeel B van deze memorie van toelichting toegelicht.</text:p>
      <text:p text:style-name="functie">De Minister-President, Minister van Algemene Zaken,</text:p>
      <text:p text:style-name="ondertekening-spacing-large"/>
      <text:p text:style-name="naam"><text:span text:style-name="voornaam">H.W.M.</text:span><text:span text:style-name="achternaam">Schoof</text:span></text:p>
      <text:p/>
      <text:p text:style-name="page-break"/>
      <text:p text:style-name="section-title-1"><text:bookmark-start text:name="78585085554326"/>B Artikelgewijze toelichting bij de begrotingsartikelen (slotverschillen)<text:bookmark-end text:name="78585085554326"/></text:p>
      <text:p text:style-name="section-title-2"><text:bookmark-start text:name="78585685554371"/>1 Leeswijzer<text:bookmark-end text:name="78585685554371"/></text:p>
      <text:p text:style-name="p">Gelet op de omvang van de begroting worden alle mutaties toegelicht.</text:p>
      <text:p text:style-name="section-title-2"><text:bookmark-start text:name="78585205554351"/>2 Niet-Beleidsartikelen<text:bookmark-end text:name="78585205554351"/></text:p>
      <text:p text:style-name="section-title-3">2.1 Artikel 1 Grondwettelĳke uitkering aan leden van het Koninklĳk Huis</text:p>
      <text:p text:style-name="header-h1">Toelichting</text:p>
      <text:p text:style-name="p">In de ontwerpbegroting van de Koning 2024 is voor de A-component, het feitelĳke inkomen van de grondwettelĳke uitkeringen in 2024, rekening gehouden met de cao-ontwikkeling zoals vastgelegd in de cao afspraken van de sector Rĳk van 2022 tot en met juni 2024. Voor de berekening van de raming van de A-component voor de tweede helft van 2024 is gebruik gemaakt van de loonindexatie 2024 zoals opgenomen in de raming van het Centraal Economisch Plan (CEP) van maart 2023. Voor de B-component, de vergoeding voor personele en materiële uitgaven van de grondwettelĳke uitkeringen, is de raming van de personele uitgaven ook voor de helft geïndexeerd op basis van de cao-ontwikkeling van de sector Rĳk 2022-2024 en voor de tweede helft op basis van de loonverwachting van het CEP van maart 2023. De materiële uitgaven zĳn geraamd op basis van de consumentenprĳsindex van het Centraal Bureau voor de Statistiek (CBS).</text:p>
      <text:p text:style-name="p">De verhoging van de uitgaven van het inkomen (A-component) en de personele kosten binnen de B-component van de grondwettelĳke uitkeringen over het jaar 2024 als gevolg van het onderhandelingsresultaat CAO Rĳk 2024-2025 geldend per juli 2024, is bij suppletoire begroting september gecorrigeerd.</text:p>
      <text:p text:style-name="p">Rekening houdend met de begrotingsmutaties bij de suppletoire begroting september is de hogere realisatie van € 148 duizend vrijwel geheel het gevolg van de hogere consumentenprijsindex (CPI) van het CBS. Conform de Wet financieel statuut Koninklijk Huis (WFSKH) is op basis van de CPI het materiele gedeelte van de B-component hoger vastgesteld.</text:p>
      <text:p text:style-name="section-title-3">2.2 Artikel 2 Functionele uitgaven van de Koning</text:p>
      <text:p text:style-name="header-h1">Toelichting</text:p>
      <text:p text:style-name="p">Indien rekening wordt gehouden met de suppletoire begrotingsmutaties is er geen bĳstelling op artikel 2. De suppletoire begrotingsmutaties zĳn toegelicht in de eerste suppletoire begroting, de tweede suppletoire begroting en in de de suppletoire begroting september 2024.</text:p>
      <text:p text:style-name="section-title-3">2.3 Artikel 3 Doorbelaste uitgaven van andere begrotingen</text:p>
      <text:p text:style-name="header-h1">Toelichting</text:p>
      <text:p text:style-name="p">Indien rekening wordt gehouden met de suppletoire begrotingsmutaties is bĳ de Rĳksvoorlichtingsdienst sprake van een onderuitputting van € 11 duizend en bĳ het Kabinet van de Koning van een geringe onderuitputting van € 73 duizend.</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740 I, nr. 4<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5-07T10:01:07Z</meta:creation-date>
    <meta:user-defined name="DAO.RevisieId" value-type="string">785838700000003</meta:user-defined>
    <meta:user-defined name="OVERHEIDop.KamerstukTypen" value-type="string">Overig</meta:user-defined>
    <meta:user-defined name="OVERHEIDop.indiener" value-type="string">H.W.M. Schoof</meta:user-defined>
    <meta:user-defined name="DAO.documentId" value-type="string">5554264</meta:user-defined>
    <dc:title>Memorie van toelichting (3 - TK-versie )</dc:title>
    <dc:language>nl</dc:language>
  </office:meta>
</office:document-meta>
</file>