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C-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C<text:tab/>Jaarverslag en slotwet Gemeentefonds 2024</text:h>
      <text:h text:style-name="ifm_p_font.bold_size.9.06pt_mt.18.8mm_indent.-58.5mm_ifm" text:outline-level="1">Nr. 6
      <text:tab/>LIJST HOUDENDE EEN VRAAG EN EEN ANTWOORD</text:h>
      <text:p text:style-name="ifm_p_ifm">Vastgesteld 11 juni 2025</text:p>
      <text:p text:style-name="ifm_p_mt.3.76mm_ifm">De vaste commissie voor Binnenlandse Zaken heeft een vraag voorgelegd aan de Minister van Binnenlandse Zaken en Koninkrijksrelaties over het Jaarverslag van 21 mei 2025 van het Gemeentefonds 2024 (Kamerstuk 36 740 B, nr. 1)</text:p>
      <text:p text:style-name="ifm_p_mt.3.76mm_ifm">De Minister heeft deze vraag beantwoord bij brief van 11 juni 2025. Vraag en antwoord zijn hierna afgedrukt.</text:p>
      <text:p text:style-name="ifm_p_mt.5.08mm_ifm">De voorzitter van de commissie,<text:line-break/>De Vree</text:p>
      <text:p text:style-name="ifm_p_mt.3.76mm_ifm">Adjunct-griffier van de commissie,<text:line-break/>Van der Haas</text:p>
      <text:h text:style-name="ifm_p_font.bold_mt.5.08mm_page.break-before_ifm" text:outline-level="2">Vraag en antwoord</text:h>
      <text:p text:style-name="ifm_p_mt.4.23mm_ifm">1</text:p>
      <text:p text:style-name="ifm_p_ifm">Hoe ziet het vervolgtraject voor het voorstel om te komen tot een nieuw verdeelmodel voor het Provinciefonds eruit? Welke stappen zijn al ondernomen?</text:p>
      <text:p text:style-name="ifm_p_mt.3.76mm_ifm">Antwoord:</text:p>
      <text:p text:style-name="ifm_p_ifm">Op dit moment worden er ambtelijke gesprekken met de provincies gevoerd met de Bestuurlijke Advies Commissie Financiën over het vervolgtraject. De provincies hebben in hun schrijven van 9 oktober jl. met als onderwerp «Verdeelmodel Provinciefonds», waarvan uw Kamer een afschrift heeft gehad, laten weten dat ze het vertrekpunt van de Raad voor het Openbaar Bestuur (ROB) onderschrijven en dat de verantwoordelijkheid om te komen tot een nieuw verdeelmodel nu nadrukkelijk bij de fondsbeheerders ligt en dat ze het ROB advies voorstelbaar en navolgbaar vinden. Middels een schrijven hebben we als fondsbeheerders de provincies laten weten dat ook wij het ROB advies voorstelbaar en navolgbaar vinden en dat de fondsbeheerders uiteindelijk verantwoordelijk zijn. Ik hoop uw Kamer voor het zomerreces nade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C, nr. 6<text:tab/><text:page-number text:select-page="current"/></text:p>
      </style:footer>
    </style:master-page>
    <style:master-page xmlns:sdu-fn="http://schema.sdu.nl/2011/07/functions" style:name="Landscape" style:page-layout-name="landscape-margin-text">
      <style:footer>
        <text:p text:style-name="footer">Tweede Kamer, vergaderjaar 2024-2025, 36 740 C,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Provinciefonds 2024; Lijst van vragen en antwoorden; Lijst houdende een vraag en antwoord over het Jaarverslag Provinciefonds 2024 (Kamerstuk 36740-C-1)</dc:title>
    <meta:user-defined meta:name="OVERHEIDop.ParlID/DC.identifier">kst-36740-C-6</meta:user-defined>
    <meta:user-defined meta:name="OVERHEIDop.ondernummer">6</meta:user-defined>
    <meta:user-defined meta:name="DCTERMS.W3CDTF/DCTERMS.available">2025-06-23</meta:user-defined>
    <meta:user-defined meta:name="OVERHEIDop.KamerstukTypen/DC.type">Overig</meta:user-defined>
    <meta:user-defined meta:name="OVERHEIDop.dossiernummer">36740-C</meta:user-defined>
    <meta:user-defined meta:name="OVERHEIDop.configuratie">https://repository.officiele-overheidspublicaties.nl/MasterConfiguraties/MC-OEP-Kamerstuk-Web/1.10/xml/MC-OEP-Kamerstuk-Web.xml</meta:user-defined>
    <meta:user-defined meta:name="OVERHEIDop.documenttitel">Lijst houdende een vraag en antwoord over het Jaarverslag Provinciefonds 2024 (Kamerstuk 36740-C-1)</meta:user-defined>
    <meta:user-defined meta:name="OVERHEIDop.indiener">G.C. Honsbeek</meta:user-defined>
    <meta:user-defined meta:name="OVERHEIDop.indiener">J.H. de Vree</meta:user-defined>
    <meta:user-defined meta:name="OVERHEIDop.dossiertitel">Jaarverslag en slotwet Provincie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aarverslag en slotwet Provinciefonds 2024; Lijst van vragen en antwoorden; Lijst houdende een vraag en antwoord over het Jaarverslag Provinciefonds 2024 (Kamerstuk 36740-C-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