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B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B<text:tab/>Jaarverslag en slotwet Gemeentefonds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</text:span>Binnenlandse Zaken en <text:span text:style-name="ifm_span_font.italic_ifm">Koninkrijksrelaties (VII), Gemeentefonds (B) en Provinciefonds (C), 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B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B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Gemeentefonds 2024; Brief Algemene Rekenkamer; Aanbieding van het rapport Resultaten verantwoordingsonderzoek 2024 bij het Gemeentefonds</dc:title>
    <meta:user-defined meta:name="OVERHEIDop.ParlID/DC.identifier">kst-36740-B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Gemeentefonds</meta:user-defined>
    <meta:user-defined meta:name="OVERHEIDop.indiener">P.J. Duisenberg</meta:user-defined>
    <meta:user-defined meta:name="OVERHEIDop.dossiertitel">Jaarverslag en slotwet Gemeentefond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Gemeentefonds 2024; Brief Algemene Rekenkamer; Aanbieding van het rapport Resultaten verantwoordingsonderzoek 2024 bij het Gemeent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