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A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A<text:tab/>Jaarverslag en slotwet Mobiliteitsfonds 2024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1261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Dessing (FVD), De Vries (SGP), Hartog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obiliteitsfonds 2024; Blanco verslag</dc:title>
    <meta:user-defined meta:name="OVERHEIDop.ParlID/DC.identifier">kst-36740-A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obiliteitsfonds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obiliteitsfonds 2024</meta:user-defined>
    <meta:user-defined meta:name="OVERHEIDop.versieInformatie"/>
  </office:meta>
</office:document-meta>
</file>