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tab/>Financieel Jaarverslag van het Rijk 2024</text:h>
      <text:h text:style-name="ifm_p_font.bold_size.9.06pt_mt.18.8mm_indent.-58.5mm_ifm" text:outline-level="1">Nr. 9
      <text:tab/>MOTIE VAN HET LID SNELLER C.S.</text:h>
      <text:p text:style-name="ifm_p_ifm">Voorgesteld 11 juni 2025</text:p>
      <text:p text:style-name="ifm_p_mt.3.76mm_ifm">De Kamer,</text:p>
      <text:p text:style-name="ifm_p_mt.3.76mm_ifm">gehoord de beraadslaging,</text:p>
      <text:p text:style-name="ifm_p_mt.3.76mm_ifm">overwegende dat gebrekkig inkoopbeheer leidt tot een stijging van het aantal onvolkomenheden in de rapporten van de Algemene Rekenkamer en dat dit aantal fors gereduceerd dient te worden;</text:p>
      <text:p text:style-name="ifm_p_mt.3.76mm_ifm">overwegende dat meerdere onderliggende oorzaken, waaronder complexe regelgeving, schaarste aan deskundig personeel en een onduidelijke verdeling van bevoegdheden, debet zijn aan deze onvolkomenheden;</text:p>
      <text:p text:style-name="ifm_p_mt.3.76mm_ifm">overwegende dat het verleden laat zien dat bestuurlijke aandacht en een heldere rolverdeling tussen ministeries in belangrijke mate kunnen bijdragen aan het oplossen van onvolkomenheden;</text:p>
      <text:p text:style-name="ifm_p_mt.3.76mm_ifm">verzoekt de regering, in de gedachte van één overheid, de verantwoordelijkheid voor het rijksinkoopbeleid te beleggen bij de Minister van Binnenlandse Zaken;</text:p>
      <text:p text:style-name="ifm_p_mt.3.76mm_ifm">verzoekt de regering tevens een plan van aanpak op te stellen om het aantal onvolkomenheden dat gerelateerd is aan inkoopbeheer significant terug te dringen, en de Kamer hier voor het einde van het jaar over te informeren,</text:p>
      <text:p text:style-name="ifm_p_mt.3.76mm_ifm">en gaat over tot de orde van de dag.</text:p>
      <text:p text:style-name="ifm_p_mt.3.76mm_ifm">Sneller</text:p>
      <text:p text:style-name="ifm_p_ifm">Van der Lee</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nr. 9<text:tab/><text:page-number text:select-page="current"/></text:p>
      </style:footer>
    </style:master-page>
    <style:master-page xmlns:sdu-fn="http://schema.sdu.nl/2011/07/functions" style:name="Landscape" style:page-layout-name="landscape-margin-text">
      <style:footer>
        <text:p text:style-name="footer">Tweede Kamer, vergaderjaar 2024-2025, 36 7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4; Motie; Motie van het lid Sneller c.s. over de verantwoordelijkheid voor het rijksinkoopbeleid beleggen bij de minister van BZK</dc:title>
    <meta:user-defined meta:name="OVERHEIDop.ParlID/DC.identifier">kst-36740-9</meta:user-defined>
    <meta:user-defined meta:name="OVERHEIDop.ondernummer">9</meta:user-defined>
    <meta:user-defined meta:name="DCTERMS.W3CDTF/DCTERMS.available">2025-06-12</meta:user-defined>
    <meta:user-defined meta:name="OVERHEIDop.KamerstukTypen/DC.type">Motie</meta:user-defined>
    <meta:user-defined meta:name="OVERHEIDop.dossiernummer">36740</meta:user-defined>
    <meta:user-defined meta:name="OVERHEIDop.configuratie">https://repository.officiele-overheidspublicaties.nl/MasterConfiguraties/MC-OEP-Kamerstuk-Web/1.10/xml/MC-OEP-Kamerstuk-Web.xml</meta:user-defined>
    <meta:user-defined meta:name="OVERHEIDop.documenttitel">Motie van het lid Sneller c.s. over de verantwoordelijkheid voor het rijksinkoopbeleid beleggen bij de minister van BZK</meta:user-defined>
    <meta:user-defined meta:name="OVERHEIDop.indiener">P.A. Grinwis</meta:user-defined>
    <meta:user-defined meta:name="OVERHEIDop.indiener">T.M.T. van der Lee</meta:user-defined>
    <meta:user-defined meta:name="OVERHEIDop.indiener">J.C. Sneller</meta:user-defined>
    <meta:user-defined meta:name="OVERHEIDop.dossiertitel">Financieel Jaarverslag van het Rijk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Financieel Jaarverslag van het Rijk 2024; Motie; Motie van het lid Sneller c.s. over de verantwoordelijkheid voor het rijksinkoopbeleid beleggen bij de minister van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