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tab/>Financieel Jaarverslag van het Rijk 2024</text:h>
      <text:h text:style-name="ifm_p_font.bold_size.9.06pt_mt.18.8mm_indent.-58.5mm_ifm" text:outline-level="1">Nr. 7
      <text:tab/>MOTIE VAN HET LID VAN DER LEE C.S.</text:h>
      <text:p text:style-name="ifm_p_ifm">Voorgesteld 11 juni 2025</text:p>
      <text:p text:style-name="ifm_p_mt.3.76mm_ifm">De Kamer,</text:p>
      <text:p text:style-name="ifm_p_mt.3.76mm_ifm">gehoord de beraadslaging,</text:p>
      <text:p text:style-name="ifm_p_mt.3.76mm_ifm">van mening dat duidelijke doelen noodzakelijk zijn om te komen tot effectief beleid, voor het voorkomen van teleurstelling en dat zij het controlerende werk van de Tweede Kamer ten goede komen;</text:p>
      <text:p text:style-name="ifm_p_mt.3.76mm_ifm">constaterende dat de Algemene Rekenkamer vaststelt dat de unaniem aangenomen motie-Van der Lee om bij de uitwerking van het hoofdlijnenakkoord de doelen van beleid te expliciteren en consequent te rapporteren, niet is uitgevoerd;</text:p>
      <text:p text:style-name="ifm_p_mt.3.76mm_ifm">verzoekt de regering om in de Rijksbegrotingsvoorschriften de instructie op te nemen dat op een prominente plek in het jaarverslag een samenvattende tabel wordt opgenomen van concrete en meetbare hoofddoelen en hoofdresultaten,</text:p>
      <text:p text:style-name="ifm_p_mt.3.76mm_ifm">en gaat over tot de orde van de dag.</text:p>
      <text:p text:style-name="ifm_p_mt.3.76mm_ifm">Van der Lee</text:p>
      <text:p text:style-name="ifm_p_ifm">Sneller</text:p>
      <text:p text:style-name="ifm_p_ifm">Inge van Dijk</text:p>
      <text:p text:style-name="ifm_p_ifm">Grinwis</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nr. 7<text:tab/><text:page-number text:select-page="current"/></text:p>
      </style:footer>
    </style:master-page>
    <style:master-page xmlns:sdu-fn="http://schema.sdu.nl/2011/07/functions" style:name="Landscape" style:page-layout-name="landscape-margin-text">
      <style:footer>
        <text:p text:style-name="footer">Tweede Kamer, vergaderjaar 2024-2025, 36 7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4; Motie; Motie van het lid Van der Lee c.s. over een instructie tot een tabel van de hoofddoelen en hoofdresultaten in het jaarverslag</dc:title>
    <meta:user-defined meta:name="OVERHEIDop.ParlID/DC.identifier">kst-36740-7</meta:user-defined>
    <meta:user-defined meta:name="OVERHEIDop.ondernummer">7</meta:user-defined>
    <meta:user-defined meta:name="DCTERMS.W3CDTF/DCTERMS.available">2025-06-12</meta:user-defined>
    <meta:user-defined meta:name="OVERHEIDop.KamerstukTypen/DC.type">Motie</meta:user-defined>
    <meta:user-defined meta:name="OVERHEIDop.dossiernummer">36740</meta:user-defined>
    <meta:user-defined meta:name="OVERHEIDop.configuratie">https://repository.officiele-overheidspublicaties.nl/MasterConfiguraties/MC-OEP-Kamerstuk-Web/1.10/xml/MC-OEP-Kamerstuk-Web.xml</meta:user-defined>
    <meta:user-defined meta:name="OVERHEIDop.documenttitel">Motie van het lid Van der Lee c.s. over een instructie tot een tabel van de hoofddoelen en hoofdresultaten in het jaarverslag</meta:user-defined>
    <meta:user-defined meta:name="OVERHEIDop.indiener">L.A.J.M. Dassen</meta:user-defined>
    <meta:user-defined meta:name="OVERHEIDop.indiener">P.A. Grinwis</meta:user-defined>
    <meta:user-defined meta:name="OVERHEIDop.indiener">I. (Inge) van Dijk</meta:user-defined>
    <meta:user-defined meta:name="OVERHEIDop.indiener">J.C. Sneller</meta:user-defined>
    <meta:user-defined meta:name="OVERHEIDop.indiener">T.M.T. van der Lee</meta:user-defined>
    <meta:user-defined meta:name="OVERHEIDop.dossiertitel">Financieel Jaarverslag van het Rijk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Financieel Jaarverslag van het Rijk 2024; Motie; Motie van het lid Van der Lee c.s. over een instructie tot een tabel van de hoofddoelen en hoofdresultaten in het jaar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