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3
      <text:tab/>BRIEF VAN DE ALGEMENE REKENKAMER</text:h>
      <text:p text:style-name="ifm_p_mt.3.76mm_ifm">Aan de Voorzitter van de Tweede Kamer der Staten-Generaal</text:p>
      <text:p text:style-name="ifm_p_mt.3.76mm_ifm">Den Haag, 21 mei 2025</text:p>
      <text:p text:style-name="ifm_p_mt.3.76mm_ifm">Vandaag, Verantwoordingsdag, publiceren wij ons verantwoordingsonderzoek over 2024.</text:p>
      <text:p text:style-name="ifm_p_mt.3.76mm_ifm">Hierbij bieden wij u de <text:span text:style-name="ifm_span_font.italic_ifm">Staat van de rijksverantwoording 2024</text:span> aan, zoals vastgesteld op 16 mei. Dit rapport bevat onze verklaring van goedkeuring bij de rijksrekening 2024 en de rijkssaldibalans 2024. Het geeft een rijksbreed beeld van de resultaten van ons verantwoordingsonderzoek over het afgelopen jaar. Alle rapporten vindt u op https://www.rekenkamer.nl/vo-2024.</text:p>
      <text:p text:style-name="ifm_p_mt.3.76mm_ifm">De rapportages over de andere hoofdstukke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3<text:tab/><text:page-number text:select-page="current"/></text:p>
      </style:footer>
    </style:master-page>
    <style:master-page xmlns:sdu-fn="http://schema.sdu.nl/2011/07/functions" style:name="Landscape" style:page-layout-name="landscape-margin-text">
      <style:footer>
        <text:p text:style-name="footer">Tweede Kamer, vergaderjaar 2024-2025, 36 7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Brief Algemene Rekenkamer; Aanbieding van het rapport Staat van de rijksverantwoording 2024</dc:title>
    <meta:user-defined meta:name="OVERHEIDop.ParlID/DC.identifier">kst-36740-3</meta:user-defined>
    <meta:user-defined meta:name="OVERHEIDop.ondernummer">3</meta:user-defined>
    <meta:user-defined meta:name="DCTERMS.W3CDTF/DCTERMS.available">2025-05-21</meta:user-defined>
    <meta:user-defined meta:name="OVERHEIDop.KamerstukTypen/DC.type">Brief</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Aanbieding van het rapport Staat van de rijksverantwoording 2024</meta:user-defined>
    <meta:user-defined meta:name="OVERHEIDop.indiener">P.J. Duisenberg</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Financieel Jaarverslag van het Rijk 2024; Brief Algemene Rekenkamer; Aanbieding van het rapport Staat van de rijksverantwoord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