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tab/>Financieel Jaarverslag van het Rijk 2024</text:h>
      <text:h text:style-name="ifm_p_font.bold_size.9.06pt_mt.18.8mm_indent.-58.5mm_ifm" text:outline-level="1">Nr. 10
      <text:tab/>MOTIE VAN DE LEDEN AUKJE DE VRIES EN GRINWIS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overwegende dat instellingen en bedrijven helemaal gek worden van de verantwoording van subsidies bij de rijksoverheid en dat de administratieve lasten en de regeldruk zijn doorgeslagen;</text:p>
      <text:p text:style-name="ifm_p_mt.3.76mm_ifm">constaterende dat de regels voor het aanvragen en verantwoorden van een subsidie vaak te complex zijn;</text:p>
      <text:p text:style-name="ifm_p_mt.3.76mm_ifm">overwegende dat de voorwaarden voor het ontvangen van een subsidie niet altijd duidelijk zijn, waardoor de subsidie niet wordt gebruikt of wordt afgekeurd of (volledig) moet worden terugbetaald;</text:p>
      <text:p text:style-name="ifm_p_mt.3.76mm_ifm">verzoekt het kabinet te onderzoeken hoe het aanvragen en verantwoorden van subsidies kan worden versimpeld, en de Tweede Kamer daarover voor het eind van 2025 te informeren,</text:p>
      <text:p text:style-name="ifm_p_mt.3.76mm_ifm">en gaat over tot de orde van de dag.</text:p>
      <text:p text:style-name="ifm_p_mt.3.76mm_ifm">Aukje de Vrie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4; Motie; Motie van de leden Aukje de Vries en Grinwis over het simpeler aanvragen en verantwoorden van subsidies</dc:title>
    <meta:user-defined meta:name="OVERHEIDop.ParlID/DC.identifier">kst-36740-10</meta:user-defined>
    <meta:user-defined meta:name="OVERHEIDop.ondernummer">10</meta:user-defined>
    <meta:user-defined meta:name="DCTERMS.W3CDTF/DCTERMS.available">2025-06-12</meta:user-defined>
    <meta:user-defined meta:name="OVERHEIDop.KamerstukTypen/DC.type">Motie</meta:user-defined>
    <meta:user-defined meta:name="OVERHEIDop.dossiernummer">367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Aukje de Vries en Grinwis over het simpeler aanvragen en verantwoorden van subsidies</meta:user-defined>
    <meta:user-defined meta:name="OVERHEIDop.indiener">P.A. Grinwis</meta:user-defined>
    <meta:user-defined meta:name="OVERHEIDop.indiener">A. (Aukje) de Vries</meta:user-defined>
    <meta:user-defined meta:name="OVERHEIDop.dossiertitel">Financieel Jaarverslag van het Rijk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Financieel Jaarverslag van het Rijk 2024; Motie; Motie van de leden Aukje de Vries en Grinwis over het simpeler aanvragen en verantwoorden van subsid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