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6-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6<text:tab/>Mededeling van de Commissie aan het Europees Parlement, de Raad, het Europees Economisch en Sociaal Comité en het Comité van de Regio’s. Een visie voor landbouw en voedsel. Samen de landbouw- en voedselsector van de EU aantrekkelijk maken voor de toekomstige generaties</text:h>
      <text:h text:style-name="ifm_p_font.bold_size.9.06pt_mt.18.8mm_indent.-58.5mm_ifm" text:outline-level="1">
         G
      <text:tab/>BRIEF VAN DE LEDEN ŠEFČOVIČ EN HANSEN VAN DE EUROPESE COMMISSIE</text:h>
      <text:p text:style-name="ifm_p_mt.3.76mm_ifm">Aan de voorzitter van de vaste commissie voor Landbouw, Natuur en Voedselkwaliteit</text:p>
      <text:p text:style-name="ifm_p_mt.3.76mm_ifm">Cc: Aan de Voorzitter van de Eerste Kamer der Staten-Generaal</text:p>
      <text:p text:style-name="ifm_p_mt.3.76mm_ifm">Brussel, 11 februari 2026</text:p>
      <text:p text:style-name="ifm_p_mt.3.76mm_ifm">De Commissie dankt de Eerste Kamer voor haar tweede advies over «Een visie voor landbouw en voedsel – Samen de landbouw- en voedselsector van de EU aantrekkelijk maken voor de toekomstige generaties», COM(2025)75 review.</text:p>
      <text:p text:style-name="ifm_p_mt.3.76mm_ifm">De Commissie is verheugd dat zij haar mededeling nader kan toelichten in antwoord op het advies van de Eerste Kamer. In het algemeen streeft de Commissie naar een landbouwsector die productief, concurrerend en veerkrachtig is en die het natuurlijke milieu helpt beschermen waarvan de sector afhankelijk is.</text:p>
      <text:p text:style-name="ifm_p_mt.3.76mm_ifm">Het aangekondigde voorstel om de toegang tot biopesticiden op de EU-markt te versnellen, met inbegrip van de mogelijkheid voor de lidstaten om voorlopige toelating te verlenen, is een belangrijk initiatief in het kader van de «Visie voor landbouw en voedsel». De Commissie heeft op 16 december 2025 een dergelijk voorstel ingediend als onderdeel van het vereenvoudigingspakket voor levensmiddelen en diervoeder.</text:p>
      <text:p text:style-name="ifm_p_mt.3.76mm_ifm">De Commissie is vastbesloten de veeteeltsector een langetermijnvisie te bieden die de diversiteit en de duurzaamheid van de veeteelt in Europa eerbiedigt en beoogt de sector te ondersteunen met beleidsreacties die de crisisbestendigheid en het concurrentievermogen op mondiaal niveau zullen vergroten en aan de lokale omstandigheden worden aangepast, waarbij standaardoplossingen worden vermeden. De Commissie zal daarom in het tweede kwartaal van 2026 een veeteeltstrategie presenteren.</text:p>
      <text:p text:style-name="ifm_p_mt.3.76mm_ifm">Voedsel is een cruciaal onderdeel van elke discussie over de toekomst van de landbouw en de voedselproductie in Europa, waarbij sociale en culturele tradities een rol spelen. Lokale overheden bevinden zich vaak in een goede positie om het voortouw te nemen bij het creëren van geschikte voedselomgevingen door middel van gemeenschapsinitiatieven, zoals voedselraden. De Commissie houdt ook gerichte raadplegingen met de belangrijkste belanghebbenden.</text:p>
      <text:p text:style-name="ifm_p_mt.3.76mm_ifm">De wereldhandel in agrovoedingsproducten is van essentieel belang voor de welvaart van de landbouwsector van de EU, met inbegrip van de Nederlandse landbouwsector. Conform de in de visie bepaalde richting blijft de Commissie de handelsbesprekingen inzetten ten bate van de landbouwsector van de EU door middel van nieuwe uitvoermogelijkheden en minder kritieke afhankelijkheden, waarbij gevoelige sectoren worden beschermd middels tariefcontingenten en vrijwaringsmaatregelen. Alle nieuwe handelsovereenkomsten bevatten ook een specifiek hoofdstuk over handel en duurzame ontwikkeling met de toezegging om de toepasselijke overeenkomsten na te leven.</text:p>
      <text:p text:style-name="ifm_p_mt.3.76mm_ifm">Innovatie op het gebied van plantenveredeling, waaronder het gebruik van biotechnologische instrumenten zoals nieuwe genomische technieken (NGT’s), is cruciaal om de ontwikkeling van klimaatbestendige, hulpbronnenbesparende, voedzame en hoogproductieve rassen te versnellen en zo tot de voedselzekerheid en voedselsoevereiniteit van de EU bij te dragen. NGT’s kunnen ook micro-organismen met een positief effect op de landbouwproductie opleveren, bijvoorbeeld omdat minder anorganische meststoffen nodig zijn.</text:p>
      <text:p text:style-name="ifm_p_mt.3.76mm_ifm">De nieuwe richtlijn bodemmonitoring zal de veerkracht van de bodem helpen verbeteren en beginselen voor de beperking van ruimtebeslag invoeren, met bijzondere aandacht voor bodemafdekking (de bedekking van de bodem met ondoordringbaar materiaal zoals beton of asfalt) en bodemverwijdering (de verwijdering van de bovenlaag tijdens activiteiten zoals de bouw)<text:note text:id="ID-1236441-d40e89" text:note-class="footnote"><text:note-citation text:label="1 ">1</text:note-citation><text:note-body><text:p text:style-name="ifm_p_font.normal_size.6.93pt_mt..5mm_indent.-0.1161in_mleft.0.1161in_ifm">Raad neemt nieuwe regels aan voor gezondere en veerkrachtigere Europese bodems – Raad</text:p></text:note-body></text:note>. Die beginselen zijn met name van belang voor een dichtbevolkt land als Nederland, waar het areaal van vruchtbare grond steeds verder wordt beperkt door verstedelijking, industrialisering en natuurontwikkeling.</text:p>
      <text:p text:style-name="ifm_p_mt.3.76mm_ifm">De Commissie is voornemens in de tweede helft van 2026 een nieuw voorstel tot herziening van de richtlijn oneerlijke handelspraktijken in te dienen om de billijkheid in de waardeketen verder te verbeteren.</text:p>
      <text:p text:style-name="ifm_p_mt.3.76mm_ifm">De Europese Commissie hoopt dat zij met dit antwoord voldoende is ingegaan op de door de Eerste Kamer aan de orde gestelde punten en kijkt uit naar de verdere voortzetting van de politieke dialoog.</text:p>
      <text:p text:style-name="ifm_p_mt.5.08mm_ifm">Lid van de Commissie,<text:line-break/>M.<text:s/>Šefčovič</text:p>
      <text:p text:style-name="ifm_p_mt.3.76mm_ifm">Lid van de Commissie,<text:line-break/>C.<text:s/>H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36, G<text:tab/><text:page-number text:select-page="current"/></text:p>
      </style:footer>
    </style:master-page>
    <style:master-page xmlns:sdu-fn="http://schema.sdu.nl/2011/07/functions" style:name="Landscape" style:page-layout-name="landscape-margin-text">
      <style:footer>
        <text:p text:style-name="footer">Eerste Kamer, vergaderjaar 2025-2026, 36 73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visie voor landbouw en voedsel. Samen de landbouw- en voedselsector van de EU aantrekkelijk maken voor de toekomstige generaties; Brief van de Europese Commissie betreffende de beantwoording van nadere vragen over de Commissiemededeling: een visie voor landbouw en voedsel</dc:title>
    <meta:user-defined meta:name="OVERHEIDop.ParlID/DC.identifier">kst-36736-G</meta:user-defined>
    <meta:user-defined meta:name="OVERHEIDop.ondernummer">G</meta:user-defined>
    <meta:user-defined meta:name="DCTERMS.W3CDTF/DCTERMS.available">2026-02-19</meta:user-defined>
    <meta:user-defined meta:name="OVERHEIDop.KamerstukTypen/DC.type">Brief</meta:user-defined>
    <meta:user-defined meta:name="OVERHEIDop.dossiernummer">36736</meta:user-defined>
    <meta:user-defined meta:name="OVERHEIDop.configuratie">https://repository.officiele-overheidspublicaties.nl/MasterConfiguraties/MC-OEP-Kamerstuk-Web/1.10/xml/MC-OEP-Kamerstuk-Web.xml</meta:user-defined>
    <meta:user-defined meta:name="OVERHEIDop.documenttitel">Brief van de Europese Commissie betreffende de beantwoording van nadere vragen over de Commissiemededeling: een visie voor landbouw en voed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visie voor landbouw en voedsel. Samen de landbouw- en voedselsector van de EU aantrekkelijk maken voor de toekomstige generaties; Brief van de Europese Commissie betreffende de beantwoording van nadere vragen over de Commissiemededeling: een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Internationaal | Europese zaken</meta:user-defined>
    <meta:user-defined meta:name="DCTERMS.W3CDTF/DCTERMS.issued">2026-02-11</meta:user-defined>
    <meta:user-defined meta:name="OVERHEIDop.dossiertitel">Mededeling van de Commissie aan het Europees Parlement, de Raad, het Europees Economisch en Sociaal Comité en het Comité van de Regio’s. Een visie voor landbouw en voedsel. Samen de landbouw- en voedselsector van de EU aantrekkelijk maken voor de toekomstige generaties</meta:user-defined>
    <meta:user-defined meta:name="OVERHEIDop.versieInformatie"/>
  </office:meta>
</office:document-meta>
</file>