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6
      <text:tab/>AMENDEMENT VAN DE LEDEN KOUWENHOVEN EN WELZIJN TER VERVANGING VAN DAT GEDRUKT ONDER NR. 8<text:note text:id="ID-1214534-d37e78"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8 september 2025</text:p>
      <text:p text:style-name="ifm_p_mt.3.76mm_indent.0.13in_ifm">De ondergetekenden stellen het volgende amendement voor:</text:p>
      <text:p text:style-name="ifm_p_mt.3.76mm_indent.0.13in_ifm">Na artikel XI wordt een artikel ingevoegd, luidende:</text:p>
      <text:h text:style-name="ifm_p_font.bold_mt.5.08mm_page.keep-with-next_ifm" text:outline-level="2">ARTIKEL<text:s/> XIA<text:s/></text:h>
      <text:p text:style-name="ifm_p_mt.4.23mm_indent.0.13in_ifm">In artikel 14, tweede en zevende lid, van de Wet op belastingen van rechtsverkeer wordt «8 percent» telkens vervangen door «6 percent».</text:p>
      <text:h text:style-name="ifm_p_font.bold_mt.5.08mm_page.keep-with-next_ifm" text:outline-level="2">Toelichting</text:h>
      <text:p text:style-name="ifm_p_mt.4.23mm_indent.0.13in_ifm">In het Belastingplan 2025 is geregeld dat het tarief van artikel 14, tweede lid, van de Wet op belastingen van rechtsverkeer per 1 januari 2026 8% bedraagt. Met dit amendement wordt voorgesteld dit tarief per genoemde datum vast te stellen op 6%.</text:p>
      <text:p text:style-name="ifm_p_mt.3.76mm_indent.0.13in_ifm">Deze verlaging heeft tot doel de lasten bij overdracht van woningen te beperken. Voor verkrijgers van woningen, niet zijnde natuurlijke personen die de woning na verkrijging als hoofdverblijf gaan gebruiken, worden de transactiekosten verlaagd. Hiermee worden de lasten op de woningmarkt verlicht. Dit draagt bij aan een aantrekkelijker investeringsklimaat op de woningmarkt. Daardoor zijn beleggers eerder bereid te investeren in transformatie, splitsing en optopping van bestaand vastgoed. Dit heeft een positief effect op op de huurmarkt en het niveau van de huurprijzen.</text:p>
      <text:p text:style-name="ifm_p_mt.3.76mm_indent.0.13in_ifm">De budgettaire derving van dit amendement wordt opgevangen door het afschaffen van de rode-dieselregeling. Hiermee wordt structurele dekking geboden vanaf 2027.</text:p>
      <text:p text:style-name="ifm_p_mt.5.08mm_ifm"><text:line-break/>Kouwenhoven<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6<text:tab/><text:page-number text:select-page="current"/></text:p>
      </style:footer>
    </style:master-page>
    <style:master-page xmlns:sdu-fn="http://schema.sdu.nl/2011/07/functions" style:name="Landscape" style:page-layout-name="landscape-margin-text">
      <style:footer>
        <text:p text:style-name="footer">Tweede Kamer, vergaderjaar 2024-2025, 36 7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gewijzigd/nader/vervangend); Amendement van de leden Kouwenhoven en Welzijn ter vervanging van nr. 8 over verlaging van de overdrachtsbelasting naar 6 procent voor woningen die niet dienen als hoofdverblijf van de eigenaar</dc:title>
    <meta:user-defined meta:name="OVERHEIDop.ParlID/DC.identifier">kst-36735-16</meta:user-defined>
    <meta:user-defined meta:name="OVERHEIDop.ondernummer">16</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de leden Kouwenhoven en Welzijn ter vervanging van nr. 8 over verlaging van de overdrachtsbelasting naar 6 procent voor woningen die niet dienen als hoofdverblijf van de eigenaar</meta:user-defined>
    <meta:user-defined meta:name="OVERHEIDop.indiener">R.M. Welzijn</meta:user-defined>
    <meta:user-defined meta:name="OVERHEIDop.indiener">A.J. Kouwenhov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enkele belastingwetten en enige andere wetten (Fiscale verzamelwet 2026); Amendement (gewijzigd/nader/vervangend); Amendement van de leden Kouwenhoven en Welzijn ter vervanging van nr. 8 over verlaging van de overdrachtsbelasting naar 6 procent voor woningen die niet dienen als hoofdverblijf van de eig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