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5
      <text:tab/>GEWIJZIGD AMENDEMENT VAN HET LID KOUWENHOVEN C.S. TER VERVANGING VAN DAT GEDRUKT ONDER NR. 9</text:h>
      <text:p text:style-name="ifm_p_ifm">Ontvangen 8 september 2025</text:p>
      <text:p text:style-name="ifm_p_mt.3.76mm_indent.0.13in_ifm">De ondergetekenden stellen het volgende amendement voor:</text:p>
      <text:p text:style-name="ifm_p_mt.3.76mm_indent.0.13in_ifm">Na artikel I, onderdeel B, wordt een onderdeel ingevoegd, luidende:</text:p>
      <text:p text:style-name="ifm_p_mt.3.76mm_indent.no_ifm">Ba</text:p>
      <text:p text:style-name="ifm_p_mt.3.76mm_indent.0.13in_ifm">Aan artikel 3.95b, vijfde lid, wordt een zin toegevoegd, luidende: De voordelen die ingevolge de eerste zin in aanmerking worden genomen ingevolge hoofdstuk 4 of afdeling 7.3 worden voor de berekening van het inkomen uit aanmerkelijk belang in aanmerking genomen voor A/B gedeelte, waarbij wordt verstaan onder:</text:p>
      <text:p text:style-name="ifm_p_indent.0.13in_ifm">A:  het in artikel 2.13 opgenomen percentage, geldend voor het jaar waarin de voordelen zijn genoten;</text:p>
      <text:p text:style-name="ifm_p_indent.0.13in_ifm">B:  het in de vierde kolom van de in artikel 2.12 opgenomen tabel als tweede vermelde percentage, geldend voor het jaar waarin de voordelen zijn genoten.</text:p>
      <text:h text:style-name="ifm_p_font.bold_mt.5.08mm_page.keep-with-next_ifm" text:outline-level="2">Toelichting</text:h>
      <text:p text:style-name="ifm_p_mt.4.23mm_indent.0.13in_ifm">De lucratiefbelangregeling is in 2009 ingevoerd om excessieve beloningen bij managementparticipaties en carried interest te belasten. Het gaat om vermogensbestanddelen die (mede) als beloning voor werkzaamheden worden toegekend en die een rendement opleveren dat niet in verhouding staat tot de inleg of het gelopen risico. Deze voordelen worden in beginsel belast in box 1 tegen een tarief van 49,5%, maar via de zogenoemde aanmerkelijkbelangvariant kunnen zij in box 2 vallen en worden zij belast tegen een tarief van slechts 24,5% tot 31%.</text:p>
      <text:p text:style-name="ifm_p_indent.0.13in_ifm">Dit amendement sluit dat gat deels door voordelen uit een lucratief belang in box 2 voortaan effectief te belasten tegen maximaal hetzelfde tarief als in box 3, momenteel 36%. Dit vindt plaats door voordelen uit middellijk gehouden lucratieve belangen te vermenigvuldigen met A/B gedeelte. Daarbij staat A voor het in artikel 2.13 Wet IB 2001 opgenomen percentage (box 3-tarief) en B voor het in de vierde kolom van de in artikel 2.12 Wet IB 2001 opgenomen tabel als tweede vermelde percentage (hoogste box 2-tarief), beide geldend voor het jaar waarin de voordelen zijn genoten. Voor 2026 is A vastgesteld op 36% en is B vastgesteld op 31%. De regeling komt neer op een verhoging van de effectieve belastingdruk van 24,5% naar 28,45%<text:note text:id="ID-1214533-d37e130" text:note-class="footnote"><text:note-citation text:label="1 ">1</text:note-citation><text:note-body><text:p text:style-name="ifm_p_font.normal_size.6.93pt_mt..5mm_indent.-0.1161in_mleft.0.1161in_ifm">Het inkomen uit aanmerkelijk belang in de eerste tariefschijf van box 2 is belast met 24,5% inkomstenbelasting in 2026. Als gevolg van de multiplier wordt de belastingdruk in deze eerste tariefschijf verhoogd tot 28,45% (24,5% x 36%/31%).</text:p></text:note-body></text:note> voor voordelen uit lucratief belang voor zover deze belast zijn in de eerste tariefschijf van artikel 2.12 Wet IB 2001 voor box 2 en op een verhoging van de effectieve belastingdruk van 31% naar 36%<text:note text:id="ID-1214533-d37e139" text:note-class="footnote"><text:note-citation text:label="2 ">2</text:note-citation><text:note-body><text:p text:style-name="ifm_p_font.normal_size.6.93pt_mt..5mm_indent.-0.1161in_mleft.0.1161in_ifm">Het inkomen uit aanmerkelijk belang in de tweede tariefschijf van box 2 is belast met 31% inkomstenbelasting in 2026. Als gevolg van de multiplier wordt de belastingdruk in deze tweede tariefschijf verhoogd tot 36% (31% x 36%/31%).</text:p></text:note-body></text:note> voor voordelen uit lucratief belang voor zover deze belast zijn in de tweede tariefschijf van artikel 2.12 Wet IB 2001 voor box 2. Hiermee wordt oneigenlijk voordeel gemitigeerd, worden inkomsten evenwichtiger belast en ontstaat een rechtvaardiger systeem. Met dit amendement wordt ook tegemoetgekomen aan de eerdere moties van het Tweede Kamerlid Idsinga.<text:note text:id="ID-1214533-d37e148" text:note-class="footnote"><text:note-citation text:label="3 ">3</text:note-citation><text:note-body><text:p text:style-name="ifm_p_font.normal_size.6.93pt_mt..5mm_indent.-0.1161in_mleft.0.1161in_ifm">36 725 nr. 29 &amp; 25 087 nr. 335.</text:p></text:note-body></text:note></text:p>
      <text:p text:style-name="ifm_p_indent.0.13in_ifm">Dit amendement levert ongeveer € 45 miljoen op. Deze opbrengst zal worden ingezet om structureel de medewerkers van werk-ontwikkelbedrijven te ondersteunen, die sinds het Belastingplan 2025 onevenredig worden geraakt door de afbouw van de heffingskorting. Zij houden met een parttimebaan minder salaris over en dreigen maandelijks tientallen euro’s tekort te komen. Voor de aanwending van dit bedrag is een afzonderlijk amendement bij de behandeling van de begroting van het Ministerie van Sociale Zaken en Werkgelegenheid noodzakelijk.</text:p>
      <text:p text:style-name="ifm_p_mt.5.08mm_ifm"><text:line-break/>Kouwenhoven<text:line-break/><text:line-break/>Stultiens<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15<text:tab/><text:page-number text:select-page="current"/></text:p>
      </style:footer>
    </style:master-page>
    <style:master-page xmlns:sdu-fn="http://schema.sdu.nl/2011/07/functions" style:name="Landscape" style:page-layout-name="landscape-margin-text">
      <style:footer>
        <text:p text:style-name="footer">Tweede Kamer, vergaderjaar 2024-2025, 36 7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gewijzigd/nader/vervangend); Gewijzigd amendement van het lid Kouwenhoven c.s. ter vervanging van nr. 9 over een tarief voor lucratieve belangen in box 2 dat gelijk is aan het tarief dat geldt voor box 3</dc:title>
    <meta:user-defined meta:name="OVERHEIDop.ParlID/DC.identifier">kst-36735-15</meta:user-defined>
    <meta:user-defined meta:name="OVERHEIDop.ondernummer">15</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Gewijzigd amendement van het lid Kouwenhoven c.s. ter vervanging van nr. 9 over een tarief voor lucratieve belangen in box 2 dat gelijk is aan het tarief dat geldt voor box 3</meta:user-defined>
    <meta:user-defined meta:name="OVERHEIDop.indiener">J.P. Dijk</meta:user-defined>
    <meta:user-defined meta:name="OVERHEIDop.indiener">L.C.J. Stultiens</meta:user-defined>
    <meta:user-defined meta:name="OVERHEIDop.indiener">A.J. Kouwenhov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enkele belastingwetten en enige andere wetten (Fiscale verzamelwet 2026); Amendement (gewijzigd/nader/vervangend); Gewijzigd amendement van het lid Kouwenhoven c.s. ter vervanging van nr. 9 over een tarief voor lucratieve belangen in box 2 dat gelijk is aan het tarief dat geldt voor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