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35-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35<text:tab/>Wijziging van enkele belastingwetten en enige andere wetten (Fiscale verzamelwet 2026)</text:h>
      <text:h text:style-name="ifm_p_font.bold_size.9.06pt_mt.18.8mm_indent.-58.5mm_ifm" text:outline-level="1">Nr. 13
      <text:tab/>MOTIE VAN DE LEDEN STULTIENS EN DE HOOP</text:h>
      <text:p text:style-name="ifm_p_ifm">Voorgesteld tijdens het wetgevingsoverleg van 3 september 2025</text:p>
      <text:p text:style-name="ifm_p_mt.3.76mm_ifm">De Kamer,</text:p>
      <text:p text:style-name="ifm_p_mt.3.76mm_ifm">gehoord de beraadslaging,</text:p>
      <text:p text:style-name="ifm_p_mt.3.76mm_ifm">constaterende dat er een gigantisch tekort aan betaalbare woningen is in Nederland;</text:p>
      <text:p text:style-name="ifm_p_mt.3.76mm_ifm">overwegende dat woningcorporaties willen en kunnen bijdragen aan het verminderen van dat tekort, maar daar niet altijd de middelen voor hebben;</text:p>
      <text:p text:style-name="ifm_p_mt.3.76mm_ifm">overwegende dat corporaties geen winstoogmerk hebben, maar op dit moment wel winstbelasting betalen, terwijl dit tot 2006 niet het geval was;</text:p>
      <text:p text:style-name="ifm_p_mt.3.76mm_ifm">verzoekt de regering om wetgeving voor te bereiden, inclusief staatssteuntoets en dekkingsopties uit niet-doelmatige fiscale regelingen, waardoor de Kamer nog bij de behandeling van het Belastingplan 2026 een vrijstelling in de vpb voor woningbouwcorporaties zou kunnen regelen,</text:p>
      <text:p text:style-name="ifm_p_mt.3.76mm_ifm">en gaat over tot de orde van de dag.</text:p>
      <text:p text:style-name="ifm_p_mt.3.76mm_ifm">Stultiens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3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3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Fiscale verzamelwet 2026); Motie; Motie van de leden Stultiens en De Hoop over wetgeving voorbereiden met het oog op een vrijstelling in de vennootschapsbelasting voor woningbouwcorporaties</dc:title>
    <meta:user-defined meta:name="OVERHEIDop.ParlID/DC.identifier">kst-36735-13</meta:user-defined>
    <meta:user-defined meta:name="OVERHEIDop.ondernummer">13</meta:user-defined>
    <meta:user-defined meta:name="DCTERMS.W3CDTF/DCTERMS.available">2025-09-04</meta:user-defined>
    <meta:user-defined meta:name="OVERHEIDop.KamerstukTypen/DC.type">Motie</meta:user-defined>
    <meta:user-defined meta:name="OVERHEIDop.dossiernummer">367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ultiens en De Hoop over wetgeving voorbereiden met het oog op een vrijstelling in de vennootschapsbelasting voor woningbouwcorporaties</meta:user-defined>
    <meta:user-defined meta:name="OVERHEIDop.indiener">H.E. de Hoop</meta:user-defined>
    <meta:user-defined meta:name="OVERHEIDop.indiener">L.C.J. Stultiens</meta:user-defined>
    <meta:user-defined meta:name="OVERHEIDop.dossiertitel">Wijziging van enkele belastingwetten en enige andere wetten (Fiscale verzamelwet 2026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3</meta:user-defined>
    <meta:user-defined meta:name="DC.title">Wijziging van enkele belastingwetten en enige andere wetten (Fiscale verzamelwet 2026); Motie; Motie van de leden Stultiens en De Hoop over wetgeving voorbereiden met het oog op een vrijstelling in de vennootschapsbelasting voor woningbouwcorpo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