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3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4<text:tab/>Wijziging van de begrotingsstaat/staten van het Ministerie van Economische Zaken voor het jaar 2025 (Incidentele suppletoire begroting inzake maatwerkgarantie)</text:h>
      <text:h text:style-name="ifm_p_font.bold_size.9.06pt_mt.18.8mm_indent.-58.5mm_ifm" text:outline-level="1">
         A<text:tab/>BRIEF VAN DE MINISTER VAN ECONOMISCHE ZAKEN</text:h>
      <text:p text:style-name="ifm_p_mt.3.76mm_ifm">Aan de Voorzitter van de Eerste Kamer der Staten-Generaal</text:p>
      <text:p text:style-name="ifm_p_mt.3.76mm_ifm">Den Haag, 12 mei 2025</text:p>
      <text:p text:style-name="ifm_p_mt.3.76mm_ifm">Met deze brief informeer ik u over het proces en de onderbouwing bij de voorliggende incidentele suppletoire begroting (ISB) met betrekking tot het maatwerksteunvoorstel voor IHC.</text:p>
      <text:p text:style-name="ifm_p_mt.3.76mm_ifm">Het huidige bancaire financieringsarrangement voor IHC loopt per 3 juni 2025 af. Ik wil uw Kamer verzoeken de incidentele suppletoire begroting met betrekking tot het maatwerksteunvoorstel voor IHC met spoed te behandelen, omdat de financiële instellingen een minimale termijn van één week nodig hebben voor een zorgvuldige afhandeling van de benodigde juridische documenten, waaronder hypotheekakten en andere zekerheden.</text:p>
      <text:p text:style-name="ifm_p_mt.3.76mm_ifm">De budgettaire verwerking vond plaats in de 1<text:span text:style-name="ifm_span_font.superscript_ifm">e</text:span> suppletoire begroting en vanwege de tijdsdruk is aanvankelijk een beroep gedaan op de uitzonderingsgrond van artikel 2.27, tweede lid, van de Comptabiliteitswet 2016, met een onderbouwing die aansluit op de aangescherpte eisen na het aannemen van het amendement-Heijen. Op verzoek van de Tweede Kamer is besloten dit beroep in te trekken en de budgettaire verwerking via een incidentele suppletoire begroting (ISB) aan de Kamers voor te leggen. De ISB gaat daarmee vooraf aan de 1e suppletoire begroting en betreft een aanpassing van de ontwerpbegroting die in het najaar van 2024 door uw Kamer is behandeld.</text:p>
      <text:p text:style-name="ifm_p_mt.3.76mm_ifm">Wij hopen u hiermee feitelijk te hebben geïnformeerd over het proces en de onderbouwing van deze incidentele suppletoire begroting.</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34, A<text:tab/><text:page-number text:select-page="current"/></text:p>
      </style:footer>
    </style:master-page>
    <style:master-page xmlns:sdu-fn="http://schema.sdu.nl/2011/07/functions" style:name="Landscape" style:page-layout-name="landscape-margin-text">
      <style:footer>
        <text:p text:style-name="footer">Eerste Kamer, vergaderjaar 2024-2025, 36 7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staten van het Ministerie van Economische Zaken voor het jaar 2025 (Incidentele suppletoire begroting inzake maatwerkgarantie); Brief van de minister van EZ over spoedige behandeling incidentele suppletoire begroting met betrekking tot maatwerk steunvoorstel Royal IHC</dc:title>
    <meta:user-defined meta:name="OVERHEIDop.ParlID/DC.identifier">kst-36734-A</meta:user-defined>
    <meta:user-defined meta:name="OVERHEIDop.ondernummer">A</meta:user-defined>
    <meta:user-defined meta:name="DCTERMS.W3CDTF/DCTERMS.available">2025-05-13</meta:user-defined>
    <meta:user-defined meta:name="OVERHEIDop.KamerstukTypen/DC.type">Brief</meta:user-defined>
    <meta:user-defined meta:name="OVERHEIDop.dossiernummer">36734</meta:user-defined>
    <meta:user-defined meta:name="OVERHEIDop.configuratie">https://repository.officiele-overheidspublicaties.nl/MasterConfiguraties/MC-OEP-Kamerstuk-Web/1.9/xml/MC-OEP-Kamerstuk-Web.xml</meta:user-defined>
    <meta:user-defined meta:name="OVERHEIDop.documenttitel">Brief van de minister van EZ over spoedige behandeling incidentele suppletoire begroting met betrekking tot maatwerk steunvoorstel Royal IHC</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staten van het Ministerie van Economische Zaken voor het jaar 2025 (Incidentele suppletoire begroting inzake maatwerkgarantie); Brief van de minister van EZ over spoedige behandeling incidentele suppletoire begroting met betrekking tot maatwerk steunvoorstel Royal IH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12</meta:user-defined>
    <meta:user-defined meta:name="OVERHEIDop.dossiertitel">Wijziging van de begrotingsstaat/staten van het Ministerie van Economische Zaken voor het jaar 2025 (Incidentele suppletoire begroting inzake maatwerkgarantie)</meta:user-defined>
    <meta:user-defined meta:name="OVERHEIDop.versieInformatie"/>
  </office:meta>
</office:document-meta>
</file>