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3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32<text:tab/>EU-voorstel: Verordening kritieke geneesmiddelen COM (2025) 102</text:h>
      <text:h text:style-name="ifm_p_font.bold_size.9.06pt_mt.18.8mm_indent.-58.5mm_ifm" text:outline-level="1">Nr. 2
      <text:tab/>BRIEF VAN DE VASTE COMMISSIE VOOR EUROPESE ZAKEN</text:h>
      <text:p text:style-name="ifm_p_mt.3.76mm_ifm">Aan de Voorzitter van de Tweede Kamer der Staten-Generaal</text:p>
      <text:p text:style-name="ifm_p_mt.3.76mm_ifm">Den Haag, 2 juli 2025</text:p>
      <text:p text:style-name="ifm_p_mt.3.76mm_ifm">Hierbij meld ik u dat de vaste commissie voor Volksgezondheid, Welzijn en Sport heeft geadviseerd het parlementair behandelvoorbehoud zoals vastgesteld bij het EU-voorstel voor een Verordening kritieke geneesmiddelen COM (2025) 102 met de volgende afspraken formeel te beëindigen.</text:p>
      <text:p text:style-name="ifm_p_mt.3.76mm_ifm">De Minister van Volksgezondheid, Welzijn en Sport zal:</text:p>
      <text:p text:style-name="ifm_p_indent.-5mm_mleft.5mm_ifm">–<text:tab/>De Kamer op de hoogte stellen over de voortgang van de onderhandelingen in de Raad en over de onderhandelingen tussen Raad, Europees Parlement en Europese Commissie (trilogen) in de geannoteerde agenda, waarbij specifiek wordt ingegaan op de knelpunten in de onderhandelingen.</text:p>
      <text:p text:style-name="ifm_p_indent.-5mm_mleft.5mm_ifm">–<text:tab/>De Kamer tijdig informeren indien de Minister voorziet in de onderhandelingen te moeten afwijken van het kabinetsstandpunt, zoals vastgelegd in het BNC-fiche en/of nadien met de Kamer afgestemd (bijvoorbeeld via toezeggingen of moties). Indien gewenst, kan de Kamer na ontvangst van het BNC-fiche aanvullende informatieafspraken met de Minister maken.</text:p>
      <text:p text:style-name="ifm_p_indent.-5mm_mleft.5mm_ifm">–<text:tab/>De Kamer tijdig informeren wanneer er substantiële nieuwe elementen aan het oorspronkelijke voorstel lijken te worden toegevoegd tijdens de EU-onderhandelingen en daarbij aangeven wat het Nederlandse standpunt is op deze nieuwe elementen.</text:p>
      <text:p text:style-name="ifm_p_indent.-5mm_mleft.5mm_ifm">–<text:tab/>De Kamer tijdig informeren (dus de Kamer in staat stellende de inzet nog te bespreken voordat de onderhandelingen in een beslissende of afrondende fase zijn) over opties die voorliggen ter besluitvorming in de Raad en onderliggende Raadswerkgroepen die gevolgen hebben voor belangrijke elementen van de voorgestelde verordening en/of de Nederlandse inzet.</text:p>
      <text:p text:style-name="ifm_p_indent.-5mm_mleft.5mm_ifm">–<text:tab/>De Kamer tijdig informeren zodra een akkoord aanstaande is, zodat dit in concept kan worden bestudeerd.</text:p>
      <text:p text:style-name="ifm_p_mt.3.76mm_ifm">De vastgestelde afspraken zijn in bijgaande conceptbrief aan de Minister van Volksgezondheid, Welzijn en Sport vastgelegd.</text:p>
      <text:p text:style-name="ifm_p_mt.3.76mm_ifm">Namens de vaste commissie voor Europese Zaken verzoek ik u dit advies en de bijgaande conceptbrief ter besluitvorming aan de Tweede Kamer voor te leggen.</text:p>
      <text:p text:style-name="ifm_p_mt.5.08mm_ifm">De voorzitter van de vaste commissie voor Europese Zaken,<text:line-break/>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32, nr. 2<text:tab/><text:page-number text:select-page="current"/></text:p>
      </style:footer>
    </style:master-page>
    <style:master-page xmlns:sdu-fn="http://schema.sdu.nl/2011/07/functions" style:name="Landscape" style:page-layout-name="landscape-margin-text">
      <style:footer>
        <text:p text:style-name="footer">Tweede Kamer, vergaderjaar 2024-2025, 36 73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Verordening kritieke geneesmiddelen COM (2025) 102; Brief commissie; Brief van de vaste commissie voor Europese Zaken inzake de beëindiging van het parlementair behandelvoorbehoud bij het EU-voorstel: Verordening kritieke geneesmiddelen COM (2025) 102</dc:title>
    <meta:user-defined meta:name="OVERHEIDop.ParlID/DC.identifier">kst-36732-2</meta:user-defined>
    <meta:user-defined meta:name="OVERHEIDop.ondernummer">2</meta:user-defined>
    <meta:user-defined meta:name="DCTERMS.W3CDTF/DCTERMS.available">2025-07-11</meta:user-defined>
    <meta:user-defined meta:name="OVERHEIDop.KamerstukTypen/DC.type">Brief</meta:user-defined>
    <meta:user-defined meta:name="OVERHEIDop.dossiernummer">36732</meta:user-defined>
    <meta:user-defined meta:name="OVERHEIDop.configuratie">https://repository.officiele-overheidspublicaties.nl/MasterConfiguraties/MC-OEP-Kamerstuk-Web/1.10/xml/MC-OEP-Kamerstuk-Web.xml</meta:user-defined>
    <meta:user-defined meta:name="OVERHEIDop.documenttitel">Brief van de vaste commissie voor Europese Zaken inzake de beëindiging van het parlementair behandelvoorbehoud bij het EU-voorstel: Verordening kritieke geneesmiddelen COM (2025) 102</meta:user-defined>
    <meta:user-defined meta:name="OVERHEIDop.indiener">C.A.M. van der Plas</meta:user-defined>
    <meta:user-defined meta:name="OVERHEIDop.dossiertitel">EU-voorstel: Verordening kritieke geneesmiddelen COM (2025) 102</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2</meta:user-defined>
    <meta:user-defined meta:name="DC.title">EU-voorstel: Verordening kritieke geneesmiddelen COM (2025) 102; Brief commissie; Brief van de vaste commissie voor Europese Zaken inzake de beëindiging van het parlementair behandelvoorbehoud bij het EU-voorstel: Verordening kritieke geneesmiddelen COM (2025) 10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