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Na artikel 224 wordt een artikel ingevoegd, luidende:</text:p>
      <text:h text:style-name="ifm_p_font.bold_mt.5.08mm_page.keep-with-next_ifm" text:outline-level="2">Artikel<text:s/>224a<text:s/></text:h>
      <text:p text:style-name="ifm_p_mt.4.23mm_indent.0.13in_ifm">1.  In een geding als bedoeld in artikel 10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degene die de vordering instelt en degene die zich aan diens zijde voegt, op vordering van de wederpartij verplichten zekerheid te stellen voor de proceskosten en schadevergoeding als bedoeld in de artikelen 10 en 14 van die richtlijn tot betaling waarvan zij veroordeeld zouden kunnen worden.</text:p>
      <text:p text:style-name="ifm_p_indent.0.13in_ifm">2.  Het eerste lid is niet van toepassing als:</text:p>
      <text:p text:style-name="ifm_p_indent.0.13in_ifm">a.  dit voortvloeit uit een verdrag tussen een derde land en de Europese Unie of Nederland, dat vóór 6 mei 2024 is gesloten; of</text:p>
      <text:p text:style-name="ifm_p_indent.0.13in_ifm">b.  daardoor de effectieve toegang tot de rechter zou worden belemmerd voor degene van wie zekerheid wordt gevorderd.</text:p>
      <text:p text:style-name="ifm_p_indent.0.13in_ifm">3.  Artikel 224, derde tot en met vijfde lid, zijn van toepassing.</text:p>
      <text:p text:style-name="ifm_p_mt.3.76mm_indent.no_ifm">B</text:p>
      <text:p text:style-name="ifm_p_mt.3.76mm_indent.0.13in_ifm">Artikel 353, tweede lid, wordt vervangen door vijf leden, luidende:</text:p>
      <text:p text:style-name="ifm_p_mt.3.76mm_indent.0.13in_ifm">2.  De artikelen 224 en 224a zijn van toepassing in hoger beroep.</text:p>
      <text:p text:style-name="ifm_p_indent.0.13in_ifm">3.  Niettemin is de oorspronkelijke verweerder, eiser zijnde in hoger beroep, niet gehouden tot zekerheidstelling.</text:p>
      <text:p text:style-name="ifm_p_indent.0.13in_ifm">4.  De verweerder in hoger beroep is daartoe evenmin gehouden, zelfs niet bij het instellen van incidenteel hoger beroep.</text:p>
      <text:p text:style-name="ifm_p_indent.0.13in_ifm">5.  De in eerste aanleg gestelde zekerheid blijft ook verbonden voor de kosten van hoger beroep.</text:p>
      <text:p text:style-name="ifm_p_indent.0.13in_ifm">6.  De zekerheidstelling wordt gevorderd vóór alle weren van rechten.</text:p>
      <text:p text:style-name="ifm_p_mt.3.76mm_indent.no_ifm">C</text:p>
      <text:p text:style-name="ifm_p_mt.3.76mm_indent.0.13in_ifm">In artikel 414, eerste lid, wordt «Artikel 224 is » vervangen door «De artikelen 224 en 224a zijn ».</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1, nr. 2<text:tab/><text:page-number text:select-page="current"/></text:p>
      </style:footer>
    </style:master-page>
    <style:master-page xmlns:sdu-fn="http://schema.sdu.nl/2011/07/functions" style:name="Landscape" style:page-layout-name="landscape-margin-text">
      <style:footer>
        <text:p text:style-name="footer">Tweede Kamer, vergaderjaar 2024-2025, 36 7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Voorstel van wet; Voorstel van wet</dc:title>
    <meta:user-defined meta:name="OVERHEIDop.ParlID/DC.identifier">kst-36731-2</meta:user-defined>
    <meta:user-defined meta:name="OVERHEIDop.ondernummer">2</meta:user-defined>
    <meta:user-defined meta:name="DCTERMS.W3CDTF/DCTERMS.available">2025-05-21</meta:user-defined>
    <meta:user-defined meta:name="OVERHEIDop.KamerstukTypen/DC.type">Voorstel van we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H.D. Struycken</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