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8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8<text:tab/>Voorstel van wet van de leden Flach en Eerdmans tot wijziging van de Wet openbare manifestaties in verband met het beperken van gebedsoproepen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mogelijkheid van gebedsoproepen te beperk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10 van de Wet openbare manifestaties wordt na «, alsmede» ingevoegd «onversterkte».</text:p>
      <text:h text:style-name="ifm_p_font.bold_mt.5.08mm_page.keep-with-next_ifm" text:outline-level="2">ARTIKEL<text:s/>II<text:s/></text:h>
      <text:p text:style-name="ifm_p_mt.4.23mm_indent.0.13in_ifm">Deze wet treedt in werking met ingang van 1 januari volgend op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Flach en Eerdmans tot wijziging van de Wet openbare manifestaties in verband met het beperken van gebedsoproepen; Voorstel van wet (initiatiefvoorstel); Voorstel van wet</dc:title>
    <meta:user-defined meta:name="OVERHEIDop.ParlID/DC.identifier">kst-36728-2</meta:user-defined>
    <meta:user-defined meta:name="OVERHEIDop.ondernummer">2</meta:user-defined>
    <meta:user-defined meta:name="DCTERMS.W3CDTF/DCTERMS.available">2025-04-14</meta:user-defined>
    <meta:user-defined meta:name="OVERHEIDop.KamerstukTypen/DC.type">Voorstel van wet</meta:user-defined>
    <meta:user-defined meta:name="OVERHEIDop.dossiernummer">367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B.J. Eerdmans</meta:user-defined>
    <meta:user-defined meta:name="OVERHEIDop.indiener">A.J. Flach</meta:user-defined>
    <meta:user-defined meta:name="OVERHEIDop.dossiertitel">Voorstel van wet van de leden Flach en Eerdmans tot wijziging van de Wet openbare manifestaties in verband met het beperken van gebedsoproe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Voorstel van wet van de leden Flach en Eerdmans tot wijziging van de Wet openbare manifestaties in verband met het beperken van gebedsoproepen; Voorstel van wet (initiatiefvoorstel)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