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8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8<text:tab/>Voorstel van wet van de leden Flach en Eerdmans tot wijziging van de Wet openbare manifestaties in verband met het beperken van gebedsoproepen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4 april 2025</text:p>
      <text:p text:style-name="ifm_p_mt.3.76mm_ifm">Hierbij doen wij u overeenkomstig het bepaalde in artikel 9.21 van het Reglement van Orde een voorstel van wet toekomen tot wijziging van de Wet openbare manifestaties in verband met het beperken van gebedsoproepen.</text:p>
      <text:p text:style-name="ifm_p_mt.3.76mm_ifm">De memorie van toelichting, die het wetsvoorstel vergezelt, bevat de gronden waarop het rust.</text:p>
      <text:p text:style-name="ifm_p_mt.5.08mm_ifm"><text:line-break/>Flach<text:line-break/><text:line-break/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Flach en Eerdmans tot wijziging van de Wet openbare manifestaties in verband met het beperken van gebedsoproepen; Geleidende brief; Geleidende brief</dc:title>
    <meta:user-defined meta:name="OVERHEIDop.ParlID/DC.identifier">kst-36728-1</meta:user-defined>
    <meta:user-defined meta:name="OVERHEIDop.ondernummer">1</meta:user-defined>
    <meta:user-defined meta:name="DCTERMS.W3CDTF/DCTERMS.available">2025-04-14</meta:user-defined>
    <meta:user-defined meta:name="OVERHEIDop.KamerstukTypen/DC.type">Brief</meta:user-defined>
    <meta:user-defined meta:name="OVERHEIDop.dossiernummer">3672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leidende brief</meta:user-defined>
    <meta:user-defined meta:name="OVERHEIDop.indiener">B.J. Eerdmans</meta:user-defined>
    <meta:user-defined meta:name="OVERHEIDop.indiener">A.J. Flach</meta:user-defined>
    <meta:user-defined meta:name="OVERHEIDop.dossiertitel">Voorstel van wet van de leden Flach en Eerdmans tot wijziging van de Wet openbare manifestaties in verband met het beperken van gebedsoproep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4</meta:user-defined>
    <meta:user-defined meta:name="DC.title">Voorstel van wet van de leden Flach en Eerdmans tot wijziging van de Wet openbare manifestaties in verband met het beperken van gebedsoproepen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