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6<text:tab/>Verdrag tussen de regering van het Koninkrijk der Nederlanden en de regering van de Republiek Indonesië inzake audiovisuele coproductie; Yogyakarta, 4 december 2024</text:h>
      <text:h text:style-name="ifm_p_font.bold_size.9.06pt_mt.18.8mm_indent.-58.5mm_ifm" text:outline-level="1">
         A/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0 april 2025.</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0 mei 2025.</text:p></draw:text-box></draw:frame>Aan de Voorzitters van de Eerste en van Tweede Kamer der Staten-Generaal</text:p>
      <text:p text:style-name="ifm_p_mt.3.76mm_ifm">Den Haag, 2 april 2025</text:p>
      <text:p text:style-name="ifm_p_mt.3.76mm_ifm">Overeenkomstig het bepaalde in artikel 2, eerste lid, en artikel 5, eerste lid, van de Rijkswet goedkeuring en bekendmaking verdragen, de Raad van State gehoord, heb ik de eer u hierbij ter stilzwijgende goedkeuring over te leggen het op 4 december 2024 te Yogyakarta tot stand gekomen Verdrag tussen de regering van het Koninkrijk der Nederlanden en de regering van de Republiek Indonesië inzake audiovisuele coproductie (Trb. 2024, nr. 152).</text:p>
      <text:p text:style-name="ifm_p_mt.3.76mm_ifm">Een toelichtende nota bij dit verdrag treft u eveneens hierbij aan.</text:p>
      <text:p text:style-name="ifm_p_mt.3.76mm_ifm">De goedkeuring wordt voor het Europese deel van Nederland gevraag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26, nr. 1<text:tab/><text:page-number text:select-page="current"/></text:p>
      </style:footer>
    </style:master-page>
    <style:master-page xmlns:sdu-fn="http://schema.sdu.nl/2011/07/functions" style:name="Landscape" style:page-layout-name="landscape-margin-text">
      <style:footer>
        <text:p text:style-name="footer">Staten-Generaal, vergaderjaar 2024-2025, 36 72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rag tussen de Regering van het Koninkrijk der Nederlanden en de Regering van de Republiek Indonesië inzake audiovisuele coproductie; Yogyakarta, 4 december 2024; Brief regering; Verdrag tussen de Regering van het Koninkrijk der Nederlanden en de Regering van de Republiek Indonesië inzake audiovisuele coproductie; Yogyakarta, 4 december 2024</dc:title>
    <meta:user-defined meta:name="OVERHEIDop.ParlID/DC.identifier">kst-36726-1</meta:user-defined>
    <meta:user-defined meta:name="OVERHEIDop.ondernummer">A;1</meta:user-defined>
    <meta:user-defined meta:name="DCTERMS.W3CDTF/DCTERMS.available">2025-04-14</meta:user-defined>
    <meta:user-defined meta:name="OVERHEIDop.KamerstukTypen/DC.type">Brief</meta:user-defined>
    <meta:user-defined meta:name="OVERHEIDop.dossiernummer">36726</meta:user-defined>
    <meta:user-defined meta:name="OVERHEIDop.configuratie">https://repository.officiele-overheidspublicaties.nl/MasterConfiguraties/MC-OEP-Kamerstuk-Web/1.9/xml/MC-OEP-Kamerstuk-Web.xml</meta:user-defined>
    <meta:user-defined meta:name="OVERHEIDop.documenttitel">Verdrag tussen de Regering van het Koninkrijk der Nederlanden en de Regering van de Republiek Indonesië inzake audiovisuele coproductie; Yogyakarta, 4 december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erdrag tussen de Regering van het Koninkrijk der Nederlanden en de Regering van de Republiek Indonesië inzake audiovisuele coproductie; Yogyakarta, 4 december 2024; Brief regering; Verdrag tussen de Regering van het Koninkrijk der Nederlanden en de Regering van de Republiek Indonesië inzake audiovisuele coproductie; Yogyakarta, 4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DCTERMS.W3CDTF/DCTERMS.issued">2025-04-10</meta:user-defined>
    <meta:user-defined meta:name="OVERHEIDop.dossiertitel">Verdrag tussen de regering van het Koninkrijk der Nederlanden en de regering van de Republiek Indonesië inzake audiovisuele coproductie; Yogyakarta, 4 december 2024</meta:user-defined>
    <meta:user-defined meta:name="OVERHEIDop.versieInformatie"/>
  </office:meta>
</office:document-meta>
</file>