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XIII-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XIII<text:tab/>Wijziging van de begrotingsstaat van het Ministerie van Klimaat en Groene Groei (XXIII) voor het jaar 2025 (wijziging samenhangende met de Voorjaarsnota)</text:h>
      <text:h text:style-name="ifm_p_font.bold_size.9.06pt_mt.18.8mm_indent.-58.5mm_ifm" text:outline-level="1">Nr. 6
      <text:tab/>MOTIE VAN HET LID ROODERKERK</text:h>
      <text:p text:style-name="ifm_p_ifm">Voorgesteld 2 juli 2025</text:p>
      <text:p text:style-name="ifm_p_mt.3.76mm_ifm">De Kamer,</text:p>
      <text:p text:style-name="ifm_p_mt.3.76mm_ifm">gehoord de beraadslaging,</text:p>
      <text:p text:style-name="ifm_p_mt.3.76mm_ifm">constaterende dat bedrijven, vakbonden en werkgeversorganisaties VNO-NCW en MKB-Nederland alarm slaan over de positie van de Nederlandse economie;</text:p>
      <text:p text:style-name="ifm_p_mt.3.76mm_ifm">overwegende dat zonder de CO2-heffing de businesscase voor investeringen in schone technologie verslechtert;</text:p>
      <text:p text:style-name="ifm_p_mt.3.76mm_ifm">overwegende dat bedrijven in Nederland voldoende investeringsruimte moeten hebben om te kunnen investeren in groene technologie;</text:p>
      <text:p text:style-name="ifm_p_mt.3.76mm_ifm">van mening dat we bedrijven op wie de CO2-heffing betrekking heeft moeten stimuleren om te verduurzamen;</text:p>
      <text:p text:style-name="ifm_p_mt.3.76mm_ifm">verzoekt de regering in de overlegtafel CO2-heffing de optie uit te werken om de opbrengsten van de CO2-heffing van bedrijven te reserveren voor een bedrijfseigen verduurzamingspot en indien een bedrijf dit niet gebruikt de opbrengsten terug te laten vloeien in het Klimaatfonds,</text:p>
      <text:p text:style-name="ifm_p_mt.3.76mm_ifm">en gaat over tot de orde van de dag.</text:p>
      <text:p text:style-name="ifm_p_mt.3.76mm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XIII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XIII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wijziging samenhangende met de Voorjaarsnota); Motie; Motie van het lid Rooderkerk over opbrengsten van de CO2-heffing reserveren voor een bedrijfseigen verduurzamingspot</dc:title>
    <meta:user-defined meta:name="OVERHEIDop.ParlID/DC.identifier">kst-36725-XXIII-6</meta:user-defined>
    <meta:user-defined meta:name="OVERHEIDop.ondernummer">6</meta:user-defined>
    <meta:user-defined meta:name="DCTERMS.W3CDTF/DCTERMS.available">2025-07-03</meta:user-defined>
    <meta:user-defined meta:name="OVERHEIDop.KamerstukTypen/DC.type">Motie</meta:user-defined>
    <meta:user-defined meta:name="OVERHEIDop.dossiernummer">36725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Rooderkerk over opbrengsten van de CO2-heffing reserveren voor een bedrijfseigen verduurzamingspot</meta:user-defined>
    <meta:user-defined meta:name="OVERHEIDop.indiener">I. Rooderkerk</meta:user-defined>
    <meta:user-defined meta:name="OVERHEIDop.dossiertitel">Wijziging van de begrotingsstaat van het Ministerie van Klimaat en Groene Groei (XXII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2</meta:user-defined>
    <meta:user-defined meta:name="DC.title">Wijziging van de begrotingsstaat van het Ministerie van Klimaat en Groene Groei (XXIII) voor het jaar 2025 (wijziging samenhangende met de Voorjaarsnota); Motie; Motie van het lid Rooderkerk over opbrengsten van de CO2-heffing reserveren voor een bedrijfseigen verduurzamingspo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