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I-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XIII<text:tab/>Wijziging van de begrotingsstaat van het Ministerie van Klimaat en Groene Groei (XXIII) voor het jaar 2025 (wijziging samenhangende met de Voorjaarsnota)</text:h>
      <text:h text:style-name="ifm_p_font.bold_size.9.06pt_mt.18.8mm_indent.-58.5mm_ifm" text:outline-level="1">Nr. 14
      <text:tab/>MOTIE VAN HET LID PETER DE GROOT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 de Tweede Kamer een motie heeft aangenomen waarin de regering wordt opgeroepen om de CO2-heffing zo snel mogelijk af te schaffen;</text:p>
      <text:p text:style-name="ifm_p_mt.3.76mm_ifm">constaterende dat het kabinet laat weten dat voor de periode na 2030 een overlegtafel CO2-heffing industrie benut zal worden om perspectief te krijgen op verduurzaming van de industrie;</text:p>
      <text:p text:style-name="ifm_p_mt.3.76mm_ifm">overwegende dat de overlegtafel snel z'n werking moet krijgen om tot afspraken te kunnen komen hoe de afschaffing geregeld wordt;</text:p>
      <text:p text:style-name="ifm_p_mt.3.76mm_ifm">verzoekt de regering een effectieve overlegtafel in te richten met een extern voorzitter die gezag heeft op het terrein van verduurzaming van de industrie;</text:p>
      <text:p text:style-name="ifm_p_mt.3.76mm_ifm">verzoekt de regering deze tafel te laten onderzoeken welke borgende maatregelen er nodig zijn naast het ETS-systeem om hetzelfde effect te realiseren als dit voorjaar was beoogd met de nationale CO2-heffing;</text:p>
      <text:p text:style-name="ifm_p_mt.3.76mm_ifm">verzoekt de regering daarbij met een voorstel voor aanvullend beleid te komen dat de industrie gaat helpen om te investeren, inclusief concrete voorstellen voor het stimuleren van groenemarktcreatie;</text:p>
      <text:p text:style-name="ifm_p_mt.3.76mm_ifm">verzoekt de regering uiterlijk voor het eind van 2025 terug te komen met de resultaten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XI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XI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wijziging samenhangende met de Voorjaarsnota); Motie; Motie van het lid Peter de Groot over een overlegtafel laten onderzoeken met welke maatregelen hetzelfde effect wordt gerealiseerd als was beoogd met de CO2-heffing</dc:title>
    <meta:user-defined meta:name="OVERHEIDop.ParlID/DC.identifier">kst-36725-XXIII-14</meta:user-defined>
    <meta:user-defined meta:name="OVERHEIDop.ondernummer">14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ter de Groot over een overlegtafel laten onderzoeken met welke maatregelen hetzelfde effect wordt gerealiseerd als was beoogd met de CO2-heffing</meta:user-defined>
    <meta:user-defined meta:name="OVERHEIDop.indiener">P.C. (Peter) de Groot</meta:user-defined>
    <meta:user-defined meta:name="OVERHEIDop.dossiertitel">Wijziging van de begrotingsstaat van het Ministerie van Klimaat en Groene Groei (XXI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at van het Ministerie van Klimaat en Groene Groei (XXIII) voor het jaar 2025 (wijziging samenhangende met de Voorjaarsnota); Motie; Motie van het lid Peter de Groot over een overlegtafel laten onderzoeken met welke maatregelen hetzelfde effect wordt gerealiseerd als was beoogd met de CO2-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