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I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I<text:tab/>Wijziging van de begrotingsstaat van het Ministerie van Klimaat en Groene Groei (XXIII) voor het jaar 2025 (wijziging samenhangende met de Voorjaarsnota)</text:h>
      <text:h text:style-name="ifm_p_font.bold_size.9.06pt_mt.18.8mm_indent.-58.5mm_ifm" text:outline-level="1">Nr. 11
      <text:tab/>MOTIE VAN HET LID TEUNISSEN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overwegende dat voor de productie van elektriciteit uit biomassa op grote schaal hout wordt geïmporteerd uit bossen in andere landen, waarbij bomen specifiek worden gekapt om te verbranden;</text:p>
      <text:p text:style-name="ifm_p_mt.3.76mm_ifm">overwegende dat grootschalige inzet op BECCS met geïmporteerd hout niet duurzaam is, leidt tot ontbossing, verlies van biodiversiteit en slechts dubieuze klimaatwinst, terwijl certificering geen garantie biedt voor echte duurzaamheid;</text:p>
      <text:p text:style-name="ifm_p_mt.3.76mm_ifm">verzoekt de regering BECCS op geen enkele wijze te stimuleren of te faciliteren wanneer daarvoor hout wordt gebruikt als biomassa voor elektriciteitsproductie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wijziging samenhangende met de Voorjaarsnota); Motie; Motie van het lid Teunissen over BECCS op geen enkele wijze stimuleren of faciliteren met hout als biomassa</dc:title>
    <meta:user-defined meta:name="OVERHEIDop.ParlID/DC.identifier">kst-36725-XXIII-11</meta:user-defined>
    <meta:user-defined meta:name="OVERHEIDop.ondernummer">11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BECCS op geen enkele wijze stimuleren of faciliteren met hout als biomassa</meta:user-defined>
    <meta:user-defined meta:name="OVERHEIDop.indiener">C. Teunissen</meta:user-defined>
    <meta:user-defined meta:name="OVERHEIDop.dossiertitel">Wijziging van de begrotingsstaat van het Ministerie van Klimaat en Groene Groei (XXI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at van het Ministerie van Klimaat en Groene Groei (XXIII) voor het jaar 2025 (wijziging samenhangende met de Voorjaarsnota); Motie; Motie van het lid Teunissen over BECCS op geen enkele wijze stimuleren of faciliteren met hout als biomass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