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Nr. 10
      <text:tab/>MOTIE VAN HET LID TEUNISSEN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overwegende dat fossiele reclames haaks staan op klimaatbeleid omdat ze de vraag naar fossiele producten en diensten vergroten en daarmee de emissies verhogen;</text:p>
      <text:p text:style-name="ifm_p_mt.3.76mm_ifm">overwegende dat alle 198 landen op de COP28 hebben getekend voor een transitie weg van fossiele brandstoffen;</text:p>
      <text:p text:style-name="ifm_p_mt.3.76mm_ifm">overwegende dat een reclameverbod een groot bereik heeft, een groot draagvlak geniet en naar verwachting een aanzienlijke gedragsimpact heeft;</text:p>
      <text:p text:style-name="ifm_p_mt.3.76mm_ifm">overwegende dat zeven rapporten het kabinet adviseren om klimaatbelastende reclames te beperken omdat ze de transitie naar een duurzame samenleving vertragen;</text:p>
      <text:p text:style-name="ifm_p_mt.3.76mm_ifm">overwegende dat steeds meer gemeenten een lokaal verbod op fossiele reclames invoeren;</text:p>
      <text:p text:style-name="ifm_p_mt.3.76mm_ifm">overwegende dat steeds meer zorgverleners oproepen tot een verbod op fossiele reclame vanwege de effecten van klimaatverandering en luchtvervuiling op de gezondheid;</text:p>
      <text:p text:style-name="ifm_p_mt.3.76mm_ifm">overwegende dat het kabinet goede ervaringen heeft met andere reclamebeperkingen en afbakeningen;</text:p>
      <text:p text:style-name="ifm_p_mt.3.76mm_ifm">verzoekt de regering een verbod in te stellen op fossiele reclames op grond van de schade aan klimaat en gezondhei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Motie; Motie van het lid Teunissen over een verbod instellen op fossiele reclames</dc:title>
    <meta:user-defined meta:name="OVERHEIDop.ParlID/DC.identifier">kst-36725-XXIII-10</meta:user-defined>
    <meta:user-defined meta:name="OVERHEIDop.ondernummer">10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een verbod instellen op fossiele reclames</meta:user-defined>
    <meta:user-defined meta:name="OVERHEIDop.indiener">C. Teunissen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at van het Ministerie van Klimaat en Groene Groei (XXIII) voor het jaar 2025 (wijziging samenhangende met de Voorjaarsnota); Motie; Motie van het lid Teunissen over een verbod instellen op fossiele reclam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