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-D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25<text:s/>XXII<text:tab/>Wijziging van de begrotingsstaten van het Ministerie van Volkshuisvesting en Ruimtelijke Ordening (XXII) voor het jaar 2025 (wijziging samenhangende met de Voorjaarsnota)</text:h>
      <text:h text:style-name="ifm_p_font.bold_size.9.06pt_mt.18.8mm_indent.-58.5mm_ifm" text:outline-level="1">
         D
      <text:tab/>GEWIJZIGDE MOTIE VAN HET LID KEMPERMAN C.S. TER VERVANGING VAN DE MOTIE GEPUBLICEERD ONDER DE LETTER C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;</text:p>
      <text:p text:style-name="ifm_p_indent.-5mm_mleft.5mm_ifm">–<text:tab/>dat de bezwaren van een meerderheid van de Kamer jegens de Wet kwaliteitsborging voor het bouwen (Wkb) niet zijn weggenomen door de ervaringen uit de praktijk;</text:p>
      <text:p text:style-name="ifm_p_mt.3.76mm_ifm">overwegende;</text:p>
      <text:p text:style-name="ifm_p_indent.-5mm_mleft.5mm_ifm">–<text:tab/>dat er nog veel onduidelijkheden zijn over de uitwerking van de Wkb in de praktijk;</text:p>
      <text:p text:style-name="ifm_p_indent.-5mm_mleft.5mm_ifm">–<text:tab/>dat de kwaliteit van het bouwen in Nederland op orde is en primair een verantwoordelijkheid is van de bouwsector;</text:p>
      <text:p text:style-name="ifm_p_indent.-5mm_mleft.5mm_ifm">–<text:tab/>dat het toezicht op de kwaliteit van het bouwen wegens doelmatigheidsredenen primair een taak behoort te zijn van het bevoegd gezag;</text:p>
      <text:p text:style-name="ifm_p_indent.-5mm_mleft.5mm_ifm">–<text:tab/>dat de Wkb niet aantoonbaar leidt tot kostenbesparingen in de bouw;</text:p>
      <text:p text:style-name="ifm_p_indent.-5mm_mleft.5mm_ifm">–<text:tab/>dat de wooncrisis in Nederland vraagt om doeltreffende, duidelijke wetgeving die bijdraagt aan efficiënt en effectief bouwen en een heldere verdeling van verantwoordelijkheden en risico’s;</text:p>
      <text:p text:style-name="ifm_p_indent.-5mm_mleft.5mm_ifm">–<text:tab/>dat het kabinet zelf ook inzet op het schrappen van overbodige wet- en regelgeving in het kader van STOER;</text:p>
      <text:p text:style-name="ifm_p_mt.3.76mm_ifm">verzoekt de regering;</text:p>
      <text:p text:style-name="ifm_p_indent.-5mm_mleft.5mm_ifm">–<text:tab/>in elk geval de werking van de Wkb niet verder uit te breiden, dus ook niet naar verbouwactiviteiten;</text:p>
      <text:p text:style-name="ifm_p_indent.-5mm_mleft.5mm_ifm">–<text:tab/>een evaluatie van de Wkb uiterlijk in maart 2026 aan de Tweede en Eerste Kamer te sturen,</text:p>
      <text:p text:style-name="ifm_p_mt.3.76mm_ifm">en gaat over tot de orde van de dag.</text:p>
      <text:p text:style-name="ifm_p_mt.3.76mm_ifm">Kemperman</text:p>
      <text:p text:style-name="ifm_p_ifm">Crone</text:p>
      <text:p text:style-name="ifm_p_ifm">Riet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25 XXII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25 XXII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huisvesting en Ruimtelijke Ordening (XXII) voor het jaar 2025 (wijziging samenhangende met de Voorjaarsnota); Gewijzigde motie van het lid Kemperman c.s. over het niet verder uitbreiden van de werking van de Wet kwaliteitsborging voor het bouwen</dc:title>
    <meta:user-defined meta:name="OVERHEIDop.ParlID/DC.identifier">kst-36725-XXII-D</meta:user-defined>
    <meta:user-defined meta:name="OVERHEIDop.ondernummer">D</meta:user-defined>
    <meta:user-defined meta:name="DCTERMS.W3CDTF/DCTERMS.available">2025-12-11</meta:user-defined>
    <meta:user-defined meta:name="OVERHEIDop.KamerstukTypen/DC.type">Motie</meta:user-defined>
    <meta:user-defined meta:name="OVERHEIDop.dossiernummer">36725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Kemperman c.s. over het niet verder uitbreiden van de werking van de Wet kwaliteitsborging voor het bouw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huisvesting en Ruimtelijke Ordening (XXII) voor het jaar 2025 (wijziging samenhangende met de Voorjaarsnota); Gewijzigde motie van het lid Kemperman c.s. over het niet verder uitbreiden van de werking van de Wet kwaliteitsborging voor het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2-10</meta:user-defined>
    <meta:user-defined meta:name="OVERHEIDop.dossiertitel">Wijziging van de begrotingsstaten van het Ministerie van Volkshuisvesting en Ruimtelijke Ordening (XXII) voor het jaar 2025 (wijziging samenhangende met de Voorjaarsnota)</meta:user-defined>
    <meta:user-defined meta:name="OVERHEIDop.indiener">Kemperman C.s. Ter Vervanging Van De Motie Gepubliceerd Onder De Letter C</meta:user-defined>
    <meta:user-defined meta:name="OVERHEIDop.versieInformatie"/>
  </office:meta>
</office:document-meta>
</file>