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X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8<text:tab/>AMENDEMENT VAN HET LID WELZIJN</text:h>
      <text:p text:style-name="ifm_p_ifm">Ontvangen 18 juni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Het streven van dit kabinet is om jaarlijks 100.000 woningen te bouwen. Met de stikstofcrisis is het relevant om in te zoomen op de zogenoemde ADC-toets, waarbij voor dit amendement de C van compensatie centraal staat. Indiener beoogd met dit amendement het herstel van de Natuur te waarborgen, door hiervoor middelen vrij te maken en de bouwopgave doorgang te geven. De indiener beoogt € 5 miljoen te reserveren. De dekking wordt gevonden ten laste van de niet juridisch verplichte uitgaven binnen artikel 1.</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8<text:tab/><text:page-number text:select-page="current"/></text:p>
      </style:footer>
    </style:master-page>
    <style:master-page xmlns:sdu-fn="http://schema.sdu.nl/2011/07/functions" style:name="Landscape" style:page-layout-name="landscape-margin-text">
      <style:footer>
        <text:p text:style-name="footer">Tweede Kamer, vergaderjaar 2024-2025, 36 725 X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Amendement; Amendement van het lid Welzijn over middelen voor natuurcompensatie</dc:title>
    <meta:user-defined meta:name="OVERHEIDop.ParlID/DC.identifier">kst-36725-XXII-8</meta:user-defined>
    <meta:user-defined meta:name="OVERHEIDop.ondernummer">8</meta:user-defined>
    <meta:user-defined meta:name="DCTERMS.W3CDTF/DCTERMS.available">2025-08-05</meta:user-defined>
    <meta:user-defined meta:name="OVERHEIDop.KamerstukTypen/DC.type">Amendement</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Amendement van het lid Welzijn over middelen voor natuurcompensatie</meta:user-defined>
    <meta:user-defined meta:name="OVERHEIDop.indiener">R.M. Welzijn</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at van het Ministerie van Volkshuisvesting en Ruimtelijke Ordening (XXII) voor het jaar 2025 (wijziging samenhangende met de Voorjaarsnota); Amendement; Amendement van het lid Welzijn over middelen voor natuurcompen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