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X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7<text:tab/>AMENDEMENT VAN HET LID WELZIJN</text:h>
      <text:p text:style-name="ifm_p_ifm">Ontvangen 18 juni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reserveert € 5 miljoen in de begroting voor het voorbereiden, ontwikkelen en implementeren van een landelijk huurregister. Daarmee kan worden gestart met technische infrastructuur, juridische kaders en een eerste aanzet tot uitvoering. De dekking wordt gevonden ten laste van de niet juridisch verplichte uitgaven binnen artikel 1.</text:p>
      <text:p text:style-name="ifm_p_mt.5.08mm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7<text:tab/><text:page-number text:select-page="current"/></text:p>
      </style:footer>
    </style:master-page>
    <style:master-page xmlns:sdu-fn="http://schema.sdu.nl/2011/07/functions" style:name="Landscape" style:page-layout-name="landscape-margin-text">
      <style:footer>
        <text:p text:style-name="footer">Tweede Kamer, vergaderjaar 2024-2025, 36 725 X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Amendement; Amendement van het lid Welzijn over middelen voor een landelijk huurregister</dc:title>
    <meta:user-defined meta:name="OVERHEIDop.ParlID/DC.identifier">kst-36725-XXII-7</meta:user-defined>
    <meta:user-defined meta:name="OVERHEIDop.ondernummer">7</meta:user-defined>
    <meta:user-defined meta:name="DCTERMS.W3CDTF/DCTERMS.available">2025-08-05</meta:user-defined>
    <meta:user-defined meta:name="OVERHEIDop.KamerstukTypen/DC.type">Amendement</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Amendement van het lid Welzijn over middelen voor een landelijk huurregister</meta:user-defined>
    <meta:user-defined meta:name="OVERHEIDop.indiener">R.M. Welzijn</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at van het Ministerie van Volkshuisvesting en Ruimtelijke Ordening (XXII) voor het jaar 2025 (wijziging samenhangende met de Voorjaarsnota); Amendement; Amendement van het lid Welzijn over middelen voor een landelijk huur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