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<text:tab/>Wijziging van de begrotingsstaat van het Ministerie van Volkshuisvesting en Ruimtelijke Ordening (XXII) voor het jaar 2025 (wijziging samenhangende met de Voorjaarsnota)</text:h>
      <text:h text:style-name="ifm_p_font.bold_size.9.06pt_mt.18.8mm_indent.-58.5mm_ifm" text:outline-level="1">Nr. 23
      <text:tab/>GEWIJZIGDE MOTIE VAN HET LID PETER DE GROOT TER VERVANGING VAN DIE GEDRUKT ONDER NR. 19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buitenstedelijk bouwen in Rijnenburg pas na 2035 gepland staat;</text:p>
      <text:p text:style-name="ifm_p_mt.3.76mm_ifm">overwegende dat Utrecht tot 2035 grotendeels binnenstedelijk bouwt,</text:p>
      <text:p text:style-name="ifm_p_mt.3.76mm_ifm">overwegende dat þuitenstedelijk bouwen in Rijnenburg nodig is voor voldoende eengezinswoningen en betaalbare koopwoningen;</text:p>
      <text:p text:style-name="ifm_p_mt.3.76mm_ifm">verzoekt de regering om in gesprek te gaan met de gemeente Utrecht om eerder dan 2035 te kunnen starten met de bouw in Rijnenburg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huisvesting en Ruimtelijke Ordening (XXII) voor het jaar 2025 (wijziging samenhangende met de Voorjaarsnota); Motie (gewijzigd/nader); Gewijzigde motie van het lid Peter de Groot over in gesprek gaan met de gemeente Utrecht over eerder dan in 2035 starten met de bouw in Rijnenburg (t.v.v. 36725-XXII-19)</dc:title>
    <meta:user-defined meta:name="OVERHEIDop.ParlID/DC.identifier">kst-36725-XXII-23</meta:user-defined>
    <meta:user-defined meta:name="OVERHEIDop.ondernummer">23</meta:user-defined>
    <meta:user-defined meta:name="DCTERMS.W3CDTF/DCTERMS.available">2025-06-26</meta:user-defined>
    <meta:user-defined meta:name="OVERHEIDop.KamerstukTypen/DC.type">Motie</meta:user-defined>
    <meta:user-defined meta:name="OVERHEIDop.dossiernummer">36725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Peter de Groot over in gesprek gaan met de gemeente Utrecht over eerder dan in 2035 starten met de bouw in Rijnenburg (t.v.v. 36725-XXII-19)</meta:user-defined>
    <meta:user-defined meta:name="OVERHEIDop.indiener">P.C. (Peter) de Groot</meta:user-defined>
    <meta:user-defined meta:name="OVERHEIDop.dossiertitel">Wijziging van de begrotingsstaat van het Ministerie van Volkshuisvesting en Ruimtelijke Ordening (X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Wijziging van de begrotingsstaat van het Ministerie van Volkshuisvesting en Ruimtelijke Ordening (XXII) voor het jaar 2025 (wijziging samenhangende met de Voorjaarsnota); Motie (gewijzigd/nader); Gewijzigde motie van het lid Peter de Groot over in gesprek gaan met de gemeente Utrecht over eerder dan in 2035 starten met de bouw in Rijnenburg (t.v.v. 36725-XXII-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