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XII-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22
      <text:tab/>GEWIJZIGDE MOTIE VAN DE LEDEN WELZIJN EN VIJLBRIEF TER VERVANGING VAN DIE GEDRUKT ONDER NR. 18</text:h>
      <text:p text:style-name="ifm_p_ifm">Voorgesteld 25 juni 2025</text:p>
      <text:p text:style-name="ifm_p_mt.3.76mm_ifm">De Kamer,</text:p>
      <text:p text:style-name="ifm_p_mt.3.76mm_ifm">gehoord de beraadslaging,</text:p>
      <text:p text:style-name="ifm_p_mt.3.76mm_ifm">constaterende dat de begroting van het Ministerie van Volkshuisvesting en Ruimtelijke Ordening in 2024 wederom gekenmerkt werd door onderuitputting en kasschuiven, onder andere als gevolg van vertragingen bij woningbouwprojecten;</text:p>
      <text:p text:style-name="ifm_p_mt.3.76mm_ifm">overwegende dat een investeringskader zekerheid geeft aan mede-overheden en ontwikkelaars over het commitment van het rijk doordat het ruimte biedt voor meerjarige verplichtingen, oormerken van middelen en het kunnen opvangen van vertragingen zonder verlies van budgettaire ruimte vanwege jaarlijkse kasdruk en budgettaire plafonds;</text:p>
      <text:p text:style-name="ifm_p_mt.3.76mm_ifm">verzoekt de regering om, in overleg met de Minister van Financiën en de Minister van Infrastructuur en Waterstaat, te verkennen op welke wijze een investeringskader voor woningbouw en infrastructuur kan worden ingericht, en de Kamer hierover uiterlijk bij de aanbieding van de begroting van VRO voor het jaar 2026 te informeren;</text:p>
      <text:p text:style-name="ifm_p_mt.3.76mm_ifm">en gaat over tot de orde van de dag,</text:p>
      <text:p text:style-name="ifm_p_mt.3.76mm_ifm">Welzijn</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22<text:tab/><text:page-number text:select-page="current"/></text:p>
      </style:footer>
    </style:master-page>
    <style:master-page xmlns:sdu-fn="http://schema.sdu.nl/2011/07/functions" style:name="Landscape" style:page-layout-name="landscape-margin-text">
      <style:footer>
        <text:p text:style-name="footer">Tweede Kamer, vergaderjaar 2024-2025, 36 725 X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Motie (gewijzigd/nader); Gewijzigde motie van de leden Welzijn en Vijlbrief over een investeringskader voor woningbouw en infrastructuur (t.v.v. 36725-XXII-18)</dc:title>
    <meta:user-defined meta:name="OVERHEIDop.ParlID/DC.identifier">kst-36725-XXII-22</meta:user-defined>
    <meta:user-defined meta:name="OVERHEIDop.ondernummer">22</meta:user-defined>
    <meta:user-defined meta:name="DCTERMS.W3CDTF/DCTERMS.available">2025-06-26</meta:user-defined>
    <meta:user-defined meta:name="OVERHEIDop.KamerstukTypen/DC.type">Motie</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Gewijzigde motie van de leden Welzijn en Vijlbrief over een investeringskader voor woningbouw en infrastructuur (t.v.v. 36725-XXII-18)</meta:user-defined>
    <meta:user-defined meta:name="OVERHEIDop.indiener">J.A. Vijlbrief</meta:user-defined>
    <meta:user-defined meta:name="OVERHEIDop.indiener">R.M. Welzijn</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begrotingsstaat van het Ministerie van Volkshuisvesting en Ruimtelijke Ordening (XXII) voor het jaar 2025 (wijziging samenhangende met de Voorjaarsnota); Motie (gewijzigd/nader); Gewijzigde motie van de leden Welzijn en Vijlbrief over een investeringskader voor woningbouw en infrastructuur (t.v.v. 36725-XXII-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