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21
      <text:tab/>GEWIJZIGDE MOTIE VAN HET LID DE HOOP C.S. TER VERVANGING VAN DIE GEDRUKT ONDER NR. 10</text:h>
      <text:p text:style-name="ifm_p_ifm">Voorgesteld 25 juni 2025</text:p>
      <text:p text:style-name="ifm_p_mt.3.76mm_ifm">De Kamer,</text:p>
      <text:p text:style-name="ifm_p_mt.3.76mm_ifm">gehoord de beraadslaging,</text:p>
      <text:p text:style-name="ifm_p_mt.3.76mm_ifm">overwegende dat het onnodig en onwenselijk is de Wet betaalbare huur, die nog geen jaar van kracht is, te wijzigen;</text:p>
      <text:p text:style-name="ifm_p_mt.3.76mm_ifm">overwegende dat het onverstandig is om nog hogere huren toe te staan en aanpassing van de Wet betaalbare huur niet de manier is om de druk op de middenhuur te verlichten;</text:p>
      <text:p text:style-name="ifm_p_mt.3.76mm_ifm">overwegende dat huurders bescherming verdienen tegen te hoge huren die niet passen bij de kwaliteit van de woning;</text:p>
      <text:p text:style-name="ifm_p_mt.3.76mm_ifm">Overwegende dat met de motie Madlener is besloten om een jaar na inwerkingtreding een evaluatie te doen van deze wet, en het getuigt van goed bestuur om hieraan vast te houden;</text:p>
      <text:p text:style-name="ifm_p_mt.3.76mm_ifm">verzoekt de regering af te zien van de in de Voorjaarsnota voorgestelde wijzigingen van de Wet betaalbare huur;</text:p>
      <text:p text:style-name="ifm_p_mt.3.76mm_ifm">en gaat over tot de orde van de dag.</text:p>
      <text:p text:style-name="ifm_p_mt.3.76mm_ifm">De Hoop</text:p>
      <text:p text:style-name="ifm_p_ifm">Beckerman</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21<text:tab/><text:page-number text:select-page="current"/></text:p>
      </style:footer>
    </style:master-page>
    <style:master-page xmlns:sdu-fn="http://schema.sdu.nl/2011/07/functions" style:name="Landscape" style:page-layout-name="landscape-margin-text">
      <style:footer>
        <text:p text:style-name="footer">Tweede Kamer, vergaderjaar 2024-2025, 36 725 X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Motie (gewijzigd/nader); Gewijzigde motie van het lid De Hoop c.s. over afzien van de in de Voorjaarsnota voorgestelde wijzigingen van de Wet betaalbare huur (t.v.v. 36725-XXII-10)</dc:title>
    <meta:user-defined meta:name="OVERHEIDop.ParlID/DC.identifier">kst-36725-XXII-21</meta:user-defined>
    <meta:user-defined meta:name="OVERHEIDop.ondernummer">21</meta:user-defined>
    <meta:user-defined meta:name="DCTERMS.W3CDTF/DCTERMS.available">2025-06-26</meta:user-defined>
    <meta:user-defined meta:name="OVERHEIDop.KamerstukTypen/DC.type">Motie</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Gewijzigde motie van het lid De Hoop c.s. over afzien van de in de Voorjaarsnota voorgestelde wijzigingen van de Wet betaalbare huur (t.v.v. 36725-XXII-10)</meta:user-defined>
    <meta:user-defined meta:name="OVERHEIDop.indiener">R.M. Welzijn</meta:user-defined>
    <meta:user-defined meta:name="OVERHEIDop.indiener">S.M. Beckerman</meta:user-defined>
    <meta:user-defined meta:name="OVERHEIDop.indiener">H.E. de Hoop</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begrotingsstaat van het Ministerie van Volkshuisvesting en Ruimtelijke Ordening (XXII) voor het jaar 2025 (wijziging samenhangende met de Voorjaarsnota); Motie (gewijzigd/nader); Gewijzigde motie van het lid De Hoop c.s. over afzien van de in de Voorjaarsnota voorgestelde wijzigingen van de Wet betaalbare huur (t.v.v. 36725-XXII-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