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at van het Ministerie van Volkshuisvesting en Ruimtelijke Ordening (XXII) voor het jaar 2025 (wijziging samenhangende met de Voorjaarsnota)</text:h>
      <text:h text:style-name="ifm_p_font.bold_size.9.06pt_mt.18.8mm_indent.-58.5mm_ifm" text:outline-level="1">Nr. 16
      <text:tab/>MOTIE VAN HET LID WELZIJ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via de nota van wijziging middelen worden vrijgemaakt voor het Warmtefonds en het waarborgfonds maatschappelijk vastgoed;</text:p>
      <text:p text:style-name="ifm_p_mt.3.76mm_ifm">overwegende dat deze fondsen bedoeld zijn om sociale rechtvaardigheid en toegankelijkheid in verduurzaming te bevorderen;</text:p>
      <text:p text:style-name="ifm_p_mt.3.76mm_ifm">verzoekt de regering om bij beide regelingen per 1 januari 2026 jaarlijks aan de Kamer te rapporteren over het bereik onder lagere inkomens, kleine instellingen en coöperaties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Voorjaarsnota); Motie; Motie van het lid Welzijn over jaarlijks rapporteren over het bereik van het Warmtefonds en het waarborgfonds maatschappelijk vastgoed onder lagere inkomens, kleine instellingen en coöperaties</dc:title>
    <meta:user-defined meta:name="OVERHEIDop.ParlID/DC.identifier">kst-36725-XXII-16</meta:user-defined>
    <meta:user-defined meta:name="OVERHEIDop.ondernummer">16</meta:user-defined>
    <meta:user-defined meta:name="DCTERMS.W3CDTF/DCTERMS.available">2025-06-24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lzijn over jaarlijks rapporteren over het bereik van het Warmtefonds en het waarborgfonds maatschappelijk vastgoed onder lagere inkomens, kleine instellingen en coöperaties</meta:user-defined>
    <meta:user-defined meta:name="OVERHEIDop.indiener">R.M. Welzijn</meta:user-defined>
    <meta:user-defined meta:name="OVERHEIDop.dossiertitel">Wijziging van de begrotingsstaat van het Ministerie van Volkshuisvesting en Ruimtelijke Ordening (X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Wijziging van de begrotingsstaat van het Ministerie van Volkshuisvesting en Ruimtelijke Ordening (XXII) voor het jaar 2025 (wijziging samenhangende met de Voorjaarsnota); Motie; Motie van het lid Welzijn over jaarlijks rapporteren over het bereik van het Warmtefonds en het waarborgfonds maatschappelijk vastgoed onder lagere inkomens, kleine instellingen en coö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