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9
      <text:tab/>AMENDEMENT VAN DE LEDEN STOFFER EN FLACH TER VERVANGING VAN DAT GEDRUKT ONDER NR. 3<text:note text:id="ID-1203824-d37e76" text:note-class="footnote"><text:note-citation text:label="1 ">1</text:note-citation><text:note-body><text:p text:style-name="ifm_p_font.normal_size.6.93pt_mt..5mm_indent.-0.1161in_mleft.0.1161in_ifm">Vervanging in verband met aanpassing van de toelichting.</text:p></text:note-body></text:note>
      </text:h>
      <text:p text:style-name="ifm_p_ifm">Ontvangen 18 juni 2025</text:p>
      <text:p text:style-name="ifm_p_mt.3.76mm_indent.0.13in_ifm">Ondergetekenden stellen het volgende amendement voor:</text:p>
      <text:p text:style-name="ifm_p_mt.3.76mm_indent.0.13in_ifm">De departementale begrotingsstaat wordt als volgt gewijzigd:</text:p>
      <text:p text:style-name="ifm_p_mt.3.76mm_indent.0.13in_ifm">In <text:span text:style-name="ifm_span_font.bold_ifm">artikel 5 Multilaterale samenwerking en overige inzet </text:span> worden het verplichtingenbedrag en het uitgavenbedrag <text:span text:style-name="ifm_span_font.bold_ifm">verhoogd</text:span> met <text:span text:style-name="ifm_span_font.bold_ifm">€ 83.000</text:span> (x € 1.000).</text:p>
      <text:h text:style-name="ifm_p_font.bold_mt.5.08mm_page.keep-with-next_ifm" text:outline-level="2">Toelichting</text:h>
      <text:p text:style-name="ifm_p_mt.4.23mm_indent.0.13in_ifm">Middels dit amendement wordt de begroting van Buitenlandse Handel en Ontwikkelingshulp nog dit jaar opgehoogd met 83 miljoen euro. Deze verhoging loopt via beleidsartikel 5.4. Indieners beogen hiermee de ontkoppeling van het ODA-budget aan 0,7% van de BNI-ontwikkeling deels te compenseren. Deze koppeling op basis van 0,7% was tot 2024 staand beleid, en fungeerde als begrotingsanker waarmee het budget voor ontwikkelingshulp op de lange termijn toegroeide naar de internationale afspraak van 0,7%. Op basis van de systematiek op basis van 0,7% afgezet tegenover de MEV2025 zou het budget in 2025 met ongeveer 120 miljoen euro opgehoogd moeten worden. Dit amendement zorgt er dus voor dat een deel van dit bedrag alsnog uitgegeven kan worden aan ontwikkelingshulp.</text:p>
      <text:p text:style-name="ifm_p_indent.0.13in_ifm">Indieners verzoeken de regering het geld naar inzicht en behoefte te verdelen over de sub-artikelen 2.1 (voedselzekerheid), 2.2 (water) en 4.1 (humanitaire hulp).</text:p>
      <text:p text:style-name="ifm_p_indent.0.13in_ifm">De indieners wijzen erop dat enkele maatregelen uit de Voorjaarsnota niet doorgaan, waaronder de huurbevriezing. Hiermee samenhangend valt in 2025 ruim 83 miljoen euro vrij op de VRO-begroting, omdat de geplande huurverhoging ook niet doorgaat. Indieners geven in overweging om dat budget in te zetten als dekking voor dit amendement.</text:p>
      <text:p text:style-name="ifm_p_mt.5.08mm_ifm"><text:line-break/>Stoff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9<text:tab/><text:page-number text:select-page="current"/></text:p>
      </style:footer>
    </style:master-page>
    <style:master-page xmlns:sdu-fn="http://schema.sdu.nl/2011/07/functions" style:name="Landscape" style:page-layout-name="landscape-margin-text">
      <style:footer>
        <text:p text:style-name="footer">Tweede Kamer, vergaderjaar 2024-2025, 36 72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de leden Stoffer en Flach ter vervanging van nr. 3 over het gedeeltelijk compenseren van de ontkoppeling van het ODA-budget aan de BNI-ontwikkeling</dc:title>
    <meta:user-defined meta:name="OVERHEIDop.ParlID/DC.identifier">kst-36725-XVII-9</meta:user-defined>
    <meta:user-defined meta:name="OVERHEIDop.ondernummer">9</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de leden Stoffer en Flach ter vervanging van nr. 3 over het gedeeltelijk compenseren van de ontkoppeling van het ODA-budget aan de BNI-ontwikkeling</meta:user-defined>
    <meta:user-defined meta:name="OVERHEIDop.indiener">A.J. Flach</meta:user-defined>
    <meta:user-defined meta:name="OVERHEIDop.indiener">C. Stoffer</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oor Buitenlandse Handel en Ontwikkelingshulp (XVII) voor het jaar 2025 (wijziging samenhangende met de Voorjaarsnota); Amendement (gewijzigd/nader/vervangend); Amendement van de leden Stoffer en Flach ter vervanging van nr. 3 over het gedeeltelijk compenseren van de ontkoppeling van het ODA-budget aan de BNI-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