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I<text:tab/>Wijziging van de begrotingsstaat voor Buitenlandse Handel en Ontwikkelingshulp (XVII) voor het jaar 2025 (wijziging samenhangende met de Voorjaarsnota)</text:h>
      <text:h text:style-name="ifm_p_font.bold_size.9.06pt_mt.18.8mm_indent.-58.5mm_ifm" text:outline-level="1">Nr. 7
      <text:tab/>AMENDEMENT VAN DE LEDEN KOSTIĆ EN TEUNISSEN</text:h>
      <text:p text:style-name="ifm_p_ifm">Ontvangen 18 juni 2025</text:p>
      <text:p text:style-name="ifm_p_mt.3.76mm_indent.0.13in_ifm">De ondergetekenden stellen het volgende amendement voor:

</text:p>
      <text:p text:style-name="ifm_p_mt.3.76mm_indent.0.13in_ifm">De begrotingsstaat wordt als volgt gewijzigd:</text:p>
      <text:p text:style-name="ifm_p_mt.3.76mm_indent.no_ifm">I</text:p>
      <text:p text:style-name="ifm_p_mt.3.76mm_indent.0.13in_ifm">In <text:span text:style-name="ifm_span_font.bold_ifm">artikel 4 Vrede, veiligheid en duurzame ontwikkeling</text:span> worden het verplichtingenbedrag en het uitgavenbedrag <text:span text:style-name="ifm_span_font.bold_ifm">verlaagd</text:span> met <text:span text:style-name="ifm_span_font.bold_ifm">€ 4.000</text:span> (x € 1.000).</text:p>
      <text:p text:style-name="ifm_p_mt.3.76mm_indent.no_ifm">II</text:p>
      <text:p text:style-name="ifm_p_mt.3.76mm_indent.0.13in_ifm">In <text:span text:style-name="ifm_span_font.bold_ifm">artikel 4 Vrede, veiligheid en duurzame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it amendement strekt ertoe dat er vanaf dit jaar weer structureel jaarlijks 19 miljoen voor UNRWA wordt bestemd. Dat betekent voor 2025 een verhoging van 15 miljoen naar 19 miljoen en vanaf volgend jaar van 1 miljoen naar 19 miljoen. Dit kan dan ook worden vastgelegd in de nieuwe meerjarige afspraak met UNRWA.</text:p>
      <text:p text:style-name="ifm_p_mt.3.76mm_indent.0.13in_ifm">Het is essentieel om deze structurele financiering weer te gaan waarborgen en zo snel mogelijk, omdat UNWRA een onmisbare rol speekt in het bieden van basisvoorzieningen aan miljoenen Palestijnse vluchtelingen en intern ontheemden. Door de aanhoudende humanitaire crisis in Gaza en de Westelijke Jordaanoever is de behoefte aan voedsel, onderwijs en medische zorg voor Palestijnse vluchtelingen groter dan ooit. Zonder voldoende en voorspelbare financiering dreigen deze diensten te verdwijnen, met alle gevolgen van dien voor de leefomstandigheden van vluchtelingen en intern ontheemden en de stabiliteit in de regio. De levens van veel Palestijnse kinderen staan op het spel.</text:p>
      <text:p text:style-name="ifm_p_mt.3.76mm_indent.0.13in_ifm">UNRWA vervult een unieke en onmisbare rol bij het bieden van humanitaire hulp aan Palestijnse vluchtelingen en intern ontheemden. Geen enkele andere organisatie (inclusief andere VN-instellingen) beschikt over het mandaat, de infrastructuur en de operationele capaciteit om op deze schaal essentiële diensten te leveren, zoals onderwijs, gezondheidszorg, voedselhulp en onderdak.</text:p>
      <text:p text:style-name="ifm_p_mt.3.76mm_indent.0.13in_ifm">Bovendien draagt structureel steun bij aan voorspelbaarheid en continuïteit in de hulpverlening. Dit stelt UNWRA in staat om efficiënter te plannen en haar middelen effectiever in te zetten. Juist in tijden van politieke instabiliteit en toenemende noden is het van groot belang dat Nederland zich als betrouwbare partner opstelt en bijdraagt aan de internationale verantwoordelijkheid voor deze kwestbare regio. Dekking wordt geboden door geld van intensivering migratiepartnerschappen over te hevelen naar UNRWA.</text:p>
      <text:p text:style-name="ifm_p_mt.5.08mm_ifm"><text:line-break/>Kostić<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I, nr. 7<text:tab/><text:page-number text:select-page="current"/></text:p>
      </style:footer>
    </style:master-page>
    <style:master-page xmlns:sdu-fn="http://schema.sdu.nl/2011/07/functions" style:name="Landscape" style:page-layout-name="landscape-margin-text">
      <style:footer>
        <text:p text:style-name="footer">Tweede Kamer, vergaderjaar 2024-2025, 36 725 X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oor Buitenlandse Handel en Ontwikkelingshulp (XVII) voor het jaar 2025 (wijziging samenhangende met de Voorjaarsnota); Amendement; Amendement van de leden Kostic en Teunissen over het door het overhevelen van gelden van intensivering migratiepartnerschappen weer structureel jaarlijks bestemmen van 19 miljoen voor UNRWA</dc:title>
    <meta:user-defined meta:name="OVERHEIDop.ParlID/DC.identifier">kst-36725-XVII-7</meta:user-defined>
    <meta:user-defined meta:name="OVERHEIDop.ondernummer">7</meta:user-defined>
    <meta:user-defined meta:name="DCTERMS.W3CDTF/DCTERMS.available">2025-06-30</meta:user-defined>
    <meta:user-defined meta:name="OVERHEIDop.KamerstukTypen/DC.type">Amendement</meta:user-defined>
    <meta:user-defined meta:name="OVERHEIDop.dossiernummer">36725-XVII</meta:user-defined>
    <meta:user-defined meta:name="OVERHEIDop.configuratie">https://repository.officiele-overheidspublicaties.nl/MasterConfiguraties/MC-OEP-Kamerstuk-Web/1.10/xml/MC-OEP-Kamerstuk-Web.xml</meta:user-defined>
    <meta:user-defined meta:name="OVERHEIDop.documenttitel">Amendement van de leden Kostic en Teunissen over het door het overhevelen van gelden van intensivering migratiepartnerschappen weer structureel jaarlijks bestemmen van 19 miljoen voor UNRWA</meta:user-defined>
    <meta:user-defined meta:name="OVERHEIDop.indiener">C. Teunissen</meta:user-defined>
    <meta:user-defined meta:name="OVERHEIDop.indiener">I. Kostic</meta:user-defined>
    <meta:user-defined meta:name="OVERHEIDop.dossiertitel">Wijziging van de begrotingsstaat voor Buitenlandse Handel en Ontwikkelingshulp (XV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Wijziging van de begrotingsstaat voor Buitenlandse Handel en Ontwikkelingshulp (XVII) voor het jaar 2025 (wijziging samenhangende met de Voorjaarsnota); Amendement; Amendement van de leden Kostic en Teunissen over het door het overhevelen van gelden van intensivering migratiepartnerschappen weer structureel jaarlijks bestemmen van 19 miljoen voor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