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XVII-5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s/>XVII<text:tab/>Wijziging van de begrotingsstaat voor Buitenlandse Handel en Ontwikkelingshulp (XVII) voor het jaar 2025 (wijziging samenhangende met de Voorjaarsnota)</text:h>
      <text:h text:style-name="ifm_p_font.bold_size.9.06pt_mt.18.8mm_indent.-58.5mm_ifm" text:outline-level="1">Nr. 51
      <text:tab/>GEWIJZIGDE MOTIE VAN HET LID HIRSCH C.S. TER VERVANGING VAN DIE GEDRUKT ONDER NR. 37</text:h>
      <text:p text:style-name="ifm_p_ifm">Voorgesteld 3 juli 2025</text:p>
      <text:p text:style-name="ifm_p_mt.3.76mm_ifm">De Kamer,</text:p>
      <text:p text:style-name="ifm_p_mt.3.76mm_ifm">gehoord de beraadslaging,</text:p>
      <text:p text:style-name="ifm_p_mt.3.76mm_ifm">constaterende dat de regering bij de Miljoenennota brak met de systematiek die vanaf 1975 het ontwikkelingsbudget aan het Nederlandse bni en aan de 0,7-doelstelling van de Verenigde Naties koppelt,</text:p>
      <text:p text:style-name="ifm_p_mt.3.76mm_ifm">constaterende dat de regering de motie Huizinga-Heringa c.s. om die systematiek weer structureel te waarborgen, niet uitvoert, en bij de Voorjaarsnota volgens een ongebruikelijke systematiek heeft gekoppeld, zoals blijkt uit de brief van de Rekenkamer,</text:p>
      <text:p text:style-name="ifm_p_mt.3.76mm_ifm">overwegende dat internationale samenwerking in deze onrustige wereld van groot belang is voor wereldwijde veiligheid en stabiliteit,</text:p>
      <text:p text:style-name="ifm_p_mt.3.76mm_ifm">verzoekt de regering om bij de Miljoenennota voor 2026 het ontwikkelingsbudget structureel aan het bni en de 0,7-doelstelling te koppelen volgens de gebruikelijke systematiek,</text:p>
      <text:p text:style-name="ifm_p_mt.3.76mm_ifm">en gaat over tot de orde van de dag.</text:p>
      <text:p text:style-name="ifm_p_mt.3.76mm_ifm">Hirsch</text:p>
      <text:p text:style-name="ifm_p_ifm">Bamenga</text:p>
      <text:p text:style-name="ifm_p_ifm">Ceder</text:p>
      <text:p text:style-name="ifm_p_ifm">Stoffer</text:p>
      <text:p text:style-name="ifm_p_ifm">Dobbe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25 XVII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25 XVII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oor Buitenlandse Handel en Ontwikkelingshulp (XVII) voor het jaar 2025 (wijziging samenhangende met de Voorjaarsnota); Motie (gewijzigd/nader); Gewijzigde motie van het lid Hirsch c.s. over het ontwikkelingsbudget aan het bni en de 0,7%-doelstelling van de VN koppelen (t.v.v. 36725-XVII-37)</dc:title>
    <meta:user-defined meta:name="OVERHEIDop.ParlID/DC.identifier">kst-36725-XVII-51</meta:user-defined>
    <meta:user-defined meta:name="OVERHEIDop.ondernummer">51</meta:user-defined>
    <meta:user-defined meta:name="DCTERMS.W3CDTF/DCTERMS.available">2025-07-07</meta:user-defined>
    <meta:user-defined meta:name="OVERHEIDop.KamerstukTypen/DC.type">Motie</meta:user-defined>
    <meta:user-defined meta:name="OVERHEIDop.dossiernummer">36725-XV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Hirsch c.s. over het ontwikkelingsbudget aan het bni en de 0,7%-doelstelling van de VN koppelen (t.v.v. 36725-XVII-37)</meta:user-defined>
    <meta:user-defined meta:name="OVERHEIDop.indiener">L.A.J.M. Dassen</meta:user-defined>
    <meta:user-defined meta:name="OVERHEIDop.indiener">S.E.M. Dobbe</meta:user-defined>
    <meta:user-defined meta:name="OVERHEIDop.indiener">C. Stoffer</meta:user-defined>
    <meta:user-defined meta:name="OVERHEIDop.indiener">D.G.M. Ceder</meta:user-defined>
    <meta:user-defined meta:name="OVERHEIDop.indiener">P. Bamenga</meta:user-defined>
    <meta:user-defined meta:name="OVERHEIDop.indiener">D.H. Hirsch</meta:user-defined>
    <meta:user-defined meta:name="OVERHEIDop.dossiertitel">Wijziging van de begrotingsstaat voor Buitenlandse Handel en Ontwikkelingshulp (XVII) voor het jaar 2025 (wijziging samenhangende met de Voorjaarsnota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03</meta:user-defined>
    <meta:user-defined meta:name="DC.title">Wijziging van de begrotingsstaat voor Buitenlandse Handel en Ontwikkelingshulp (XVII) voor het jaar 2025 (wijziging samenhangende met de Voorjaarsnota); Motie (gewijzigd/nader); Gewijzigde motie van het lid Hirsch c.s. over het ontwikkelingsbudget aan het bni en de 0,7%-doelstelling van de VN koppelen (t.v.v. 36725-XVII-37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