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50<text:tab/>GEWIJZIGD AMENDEMENT VAN HET LID DOBBE TER VERVANGING VAN DAT GEDRUKT ONDER NR. 28</text:h>
      <text:p text:style-name="ifm_p_ifm">Ontvangen 1 jul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5.000</text:span> (x € 1.000).</text:p>
      <text:h text:style-name="ifm_p_font.bold_mt.5.08mm_page.keep-with-next_ifm" text:outline-level="2">Toelichting</text:h>
      <text:p text:style-name="ifm_p_mt.4.23mm_indent.0.13in_ifm">Dit amendement beoogt de bezuiniging op subartikel 4.1 Humanitaire hulp terug te draaien. Deze bezuiniging bedraagt voor 2025 47,6 miljoen Euro (dit is de begroting 2025 inclusief de suppletoire begroting samenhangende met de voorjaarsnota). Indieners achten het budget voor humanitaire hulp van groot belang. In het geval van rampen of ander humanitair leed is de nood vaak hoog en is het belangrijk dat de regering en de Dutch Relief Alliance snel kunnen handelen. Deze bezuinigingen beperken dat vermogen. Daarnaast is Humanitaire Hulp volgens de indieners een onderdeel van de begroting Buitenlandse Handel en Ontwikkelingshulp dat op groot maatschappelijk draagvlak kan rekenen.</text:p>
      <text:p text:style-name="ifm_p_indent.0.13in_ifm">Dit amendement wordt gedekt uit de afschaffing van de fiscale regeling «vrijstelling leidingwaterbelasting voor grootgebruikers». Het afschaffen van deze regeling voorkomt 90 miljoen euro aan gederfde inkomsten in 2026. Deze regeling verdwijnt in 2027 hoe dan ook. Deze afschaffing wordt dus met een jaar vervroegd. Uit de vrijgevallen middelen van de afschaffing van deze regeling voor 2026 kunnen de bezuinigingen voor 2025 en 2026 op artikel 4.1 bijna volledig worden teruggedraaid. Dit betekent dus een ophoging van het budget op artikel 4.1 voor zowel 2025 als 2026 van 45 miljoen Euro.</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50<text:tab/><text:page-number text:select-page="current"/></text:p>
      </style:footer>
    </style:master-page>
    <style:master-page xmlns:sdu-fn="http://schema.sdu.nl/2011/07/functions" style:name="Landscape" style:page-layout-name="landscape-margin-text">
      <style:footer>
        <text:p text:style-name="footer">Tweede Kamer, vergaderjaar 2024-2025, 36 725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Gewijzigd amendement van het lid Dobbe ter vervanging van nr. 28 over het terugdraaien van de bezuiniging op subartikel 4.1 (Humanitaire hulp)</dc:title>
    <meta:user-defined meta:name="OVERHEIDop.ParlID/DC.identifier">kst-36725-XVII-50</meta:user-defined>
    <meta:user-defined meta:name="OVERHEIDop.ondernummer">50</meta:user-defined>
    <meta:user-defined meta:name="DCTERMS.W3CDTF/DCTERMS.available">2025-08-04</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Gewijzigd amendement van het lid Dobbe ter vervanging van nr. 28 over het terugdraaien van de bezuiniging op subartikel 4.1 (Humanitaire hulp)</meta:user-defined>
    <meta:user-defined meta:name="OVERHEIDop.indiener">S.E.M. Dobbe</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at voor Buitenlandse Handel en Ontwikkelingshulp (XVII) voor het jaar 2025 (wijziging samenhangende met de Voorjaarsnota); Amendement (gewijzigd/nader/vervangend); Gewijzigd amendement van het lid Dobbe ter vervanging van nr. 28 over het terugdraaien van de bezuiniging op subartikel 4.1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