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9
      <text:tab/>MOTIE VAN HET LID BAMENGA C.S.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in een tijd van toenemende geopolitieke onzekerheid de diversificatie van handelsrelaties essentieel is om risico's voor Nederlandse ondernemers te beperken en onze economische weerbaarheid te vergroten;</text:p>
      <text:p text:style-name="ifm_p_mt.3.76mm_ifm">overwegende dat handel met de Mercosur-landen een duurzamere bijdrage levert aan de welvaart en ontwikkeling van deze landen dan ontwikkelingshulp;</text:p>
      <text:p text:style-name="ifm_p_mt.3.76mm_ifm">overwegende dat de Mercosur-landen een aanzienlijk aandeel hebben in de productie van kritieke grondstoffen die essentieel zijn voor onze defensie- en energiesector;</text:p>
      <text:p text:style-name="ifm_p_mt.3.76mm_ifm">verzoekt de regering steun uit te spreken voor de totstandkoming van het EU-Mercosur-verdrag, met inachtneming van de belangen van Nederlandse strategische soevereiniteit, landbouw en voedselveiligheid,</text:p>
      <text:p text:style-name="ifm_p_mt.3.76mm_ifm">en gaat over tot de orde van de dag.</text:p>
      <text:p text:style-name="ifm_p_mt.3.76mm_ifm">Bamenga</text:p>
      <text:p text:style-name="ifm_p_ifm">Paternotte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Bamenga c.s. over steun uitspreken voor de totstandkoming van het EU-Mercosur-verdrag</dc:title>
    <meta:user-defined meta:name="OVERHEIDop.ParlID/DC.identifier">kst-36725-XVII-49</meta:user-defined>
    <meta:user-defined meta:name="OVERHEIDop.ondernummer">49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steun uitspreken voor de totstandkoming van het EU-Mercosur-verdrag</meta:user-defined>
    <meta:user-defined meta:name="OVERHEIDop.indiener">A.A.H. van Campen</meta:user-defined>
    <meta:user-defined meta:name="OVERHEIDop.indiener">J.M. Paternotte</meta:user-defined>
    <meta:user-defined meta:name="OVERHEIDop.indiener">P. Bamenga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Bamenga c.s. over steun uitspreken voor de totstandkoming van het EU-Mercosur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