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47
      <text:tab/>MOTIE VAN DE LEDEN BAMENGA EN CEDER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in Oost-Congo oorlogsmisdaden, van massamoorden tot seksueel geweld, worden gepleegd met volledige straffeloosheid;</text:p>
      <text:p text:style-name="ifm_p_mt.3.76mm_ifm">overwegende dat duurzame vrede onmogelijk is zonder gerechtigheid;</text:p>
      <text:p text:style-name="ifm_p_ifm">verzoekt de regering om in EU-verband te pleiten voor het investeren in slachtofferbescherming en juridische ondersteuning voor vervolging van daders in Congo,</text:p>
      <text:p text:style-name="ifm_p_mt.3.76mm_ifm">en gaat over tot de orde van de dag.</text:p>
      <text:p text:style-name="ifm_p_mt.3.76mm_ifm">Bamenga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de leden Bamenga en Ceder over investeren in slachtofferbescherming en juridische ondersteuning voor vervolging van daders in Congo</dc:title>
    <meta:user-defined meta:name="OVERHEIDop.ParlID/DC.identifier">kst-36725-XVII-47</meta:user-defined>
    <meta:user-defined meta:name="OVERHEIDop.ondernummer">47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amenga en Ceder over investeren in slachtofferbescherming en juridische ondersteuning voor vervolging van daders in Congo</meta:user-defined>
    <meta:user-defined meta:name="OVERHEIDop.indiener">D.G.M. Ceder</meta:user-defined>
    <meta:user-defined meta:name="OVERHEIDop.indiener">P. Bamenga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de leden Bamenga en Ceder over investeren in slachtofferbescherming en juridische ondersteuning voor vervolging van daders in Cong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