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46
      <text:tab/>MOTIE VAN DE LEDEN CEDER EN BAMENGA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het kabinet van plan is om de komende jaren 206 miljoen euro te bezuinigen op levensreddende noodhulp;</text:p>
      <text:p text:style-name="ifm_p_mt.3.76mm_ifm">constaterende dat volgens de VN vorig jaar slechts 50% van de benodigde financiële middelen voor noodhulp is opgehaald en voor dit jaar de teller momenteel pas op 13% staat;</text:p>
      <text:p text:style-name="ifm_p_mt.3.76mm_ifm">constaterende dat meevallers uit de eerste suppletoire begroting deels worden ingezet voor humanitaire hulp;</text:p>
      <text:p text:style-name="ifm_p_mt.3.76mm_ifm">overwegende dat de ontmanteling van USAID als grootste wereldwijde humanitaire donor nu al grote consequenties heeft voor de mate waarin noodhulporganisaties mensenlevens kunnen redden en lijden kunnen verlichten;</text:p>
      <text:p text:style-name="ifm_p_mt.3.76mm_ifm">verzoekt de regering om bij eventuele financiële meevallers binnen de BHO-begroting, ook voor 2026, allereerst te kijken of deze kunnen worden ingezet om het noodhulpbudget op peil te houden,</text:p>
      <text:p text:style-name="ifm_p_mt.3.76mm_ifm">en gaat over tot de orde van de dag.</text:p>
      <text:p text:style-name="ifm_p_mt.3.76mm_ifm">Ceder</text:p>
      <text:p text:style-name="ifm_p_ifm">Bameng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de leden Ceder en Bamenga over eventuele financiële meevallers binnen de BHO-begroting inzetten voor het op peil houden van het noodhulpbudget</dc:title>
    <meta:user-defined meta:name="OVERHEIDop.ParlID/DC.identifier">kst-36725-XVII-46</meta:user-defined>
    <meta:user-defined meta:name="OVERHEIDop.ondernummer">46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Bamenga over eventuele financiële meevallers binnen de BHO-begroting inzetten voor het op peil houden van het noodhulpbudget</meta:user-defined>
    <meta:user-defined meta:name="OVERHEIDop.indiener">P. Bamenga</meta:user-defined>
    <meta:user-defined meta:name="OVERHEIDop.indiener">D.G.M. Ceder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de leden Ceder en Bamenga over eventuele financiële meevallers binnen de BHO-begroting inzetten voor het op peil houden van het noodhulpbudg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