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XVII-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45
      <text:tab/>MOTIE VAN DE LEDEN CEDER EN BAMENGA</text:h>
      <text:p text:style-name="ifm_p_ifm">Voorgesteld tijdens het wetgevingsoverleg van 30 juni 2025</text:p>
      <text:p text:style-name="ifm_p_mt.3.76mm_ifm">De Kamer,</text:p>
      <text:p text:style-name="ifm_p_mt.3.76mm_ifm">gehoord de beraadslaging,</text:p>
      <text:p text:style-name="ifm_p_mt.3.76mm_ifm">overwegende dat diasporagemeenschappen met wortels in conflictgebieden zoals Congo beschikken over unieke kennis, verbondenheid en initiatieven die bijdragen aan humanitaire hulp, wederopbouw en duurzame ontwikkeling;</text:p>
      <text:p text:style-name="ifm_p_mt.3.76mm_ifm">overwegende dat deze krachten nog onvoldoende worden benut;</text:p>
      <text:p text:style-name="ifm_p_mt.3.76mm_ifm">verzoekt de regering om zich in Europees verband in te zetten voor een gezamenlijke diasporastrategie, waarin de bijdragen van diasporagemeenschappen structureel worden verankerd, met bijzondere aandacht voor conflictgebieden zoals de Grote Merenregio,</text:p>
      <text:p text:style-name="ifm_p_mt.3.76mm_ifm">en gaat over tot de orde van de dag.</text:p>
      <text:p text:style-name="ifm_p_mt.3.76mm_ifm">Ceder</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45<text:tab/><text:page-number text:select-page="current"/></text:p>
      </style:footer>
    </style:master-page>
    <style:master-page xmlns:sdu-fn="http://schema.sdu.nl/2011/07/functions" style:name="Landscape" style:page-layout-name="landscape-margin-text">
      <style:footer>
        <text:p text:style-name="footer">Tweede Kamer, vergaderjaar 2024-2025, 36 725 X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Motie; Motie van de leden Ceder en Bamenga over een gezamenlijke diasporastrategie waarin bijdragen van diasporagemeenschappen structureel worden verankerd</dc:title>
    <meta:user-defined meta:name="OVERHEIDop.ParlID/DC.identifier">kst-36725-XVII-45</meta:user-defined>
    <meta:user-defined meta:name="OVERHEIDop.ondernummer">45</meta:user-defined>
    <meta:user-defined meta:name="DCTERMS.W3CDTF/DCTERMS.available">2025-07-03</meta:user-defined>
    <meta:user-defined meta:name="OVERHEIDop.KamerstukTypen/DC.type">Motie</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Motie van de leden Ceder en Bamenga over een gezamenlijke diasporastrategie waarin bijdragen van diasporagemeenschappen structureel worden verankerd</meta:user-defined>
    <meta:user-defined meta:name="OVERHEIDop.indiener">P. Bamenga</meta:user-defined>
    <meta:user-defined meta:name="OVERHEIDop.indiener">D.G.M. Ceder</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Motie; Motie van de leden Ceder en Bamenga over een gezamenlijke diasporastrategie waarin bijdragen van diasporagemeenschappen structureel worden verank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