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Nr. 43
      <text:tab/>MOTIE VAN HET LID VAN BAARLE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Israël zich stelselmatig schuldig maakt aan ernstige schendingen van het internationaal recht, waaronder oorlogsmisdaden en apartheid;</text:p>
      <text:p text:style-name="ifm_p_mt.3.76mm_ifm">overwegende dat economische relaties met Israël bijdragen aan de instandhouding van deze situatie;</text:p>
      <text:p text:style-name="ifm_p_mt.3.76mm_ifm">verzoekt de regering om per direct een totaal economisch embargo tegen Israël in te stellen, waardoor alle handel met Israël verboden wordt, waarbij humanitaire hulp van dit verbod wordt uitgezonder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Motie; Motie van het lid Van Baarle over per direct een totaal economisch embargo tegen Israël instellen</dc:title>
    <meta:user-defined meta:name="OVERHEIDop.ParlID/DC.identifier">kst-36725-XVII-43</meta:user-defined>
    <meta:user-defined meta:name="OVERHEIDop.ondernummer">43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per direct een totaal economisch embargo tegen Israël instellen</meta:user-defined>
    <meta:user-defined meta:name="OVERHEIDop.indiener">S.R.T. van Baarle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Wijziging van de begrotingsstaat voor Buitenlandse Handel en Ontwikkelingshulp (XVII) voor het jaar 2025 (wijziging samenhangende met de Voorjaarsnota); Motie; Motie van het lid Van Baarle over per direct een totaal economisch embargo tegen Israël in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