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2
      <text:tab/>MOTIE VAN HET LID VAN BAARL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Israël structureel het internationaal recht schendt en een apartheidsregime handhaaft ten opzichte van de Palestijnse bevolking;</text:p>
      <text:p text:style-name="ifm_p_mt.3.76mm_ifm">overwegende dat druk via boycot, desinvestering en sancties (BDS) een legitiem en effectief middel is om staten tot naleving van het recht te dwingen;</text:p>
      <text:p text:style-name="ifm_p_mt.3.76mm_ifm">verzoekt de regering om de inzet van de BDS-beweging te omarmen en boycot, desinvesteringen en sancties tot het beleid tegen Israël te ma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Van Baarle over boycots, desinvesteringen en sancties tot het beleid tegen Israël maken</dc:title>
    <meta:user-defined meta:name="OVERHEIDop.ParlID/DC.identifier">kst-36725-XVII-42</meta:user-defined>
    <meta:user-defined meta:name="OVERHEIDop.ondernummer">42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oycots, desinvesteringen en sancties tot het beleid tegen Israël maken</meta:user-defined>
    <meta:user-defined meta:name="OVERHEIDop.indiener">S.R.T. van Baarl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Van Baarle over boycots, desinvesteringen en sancties tot het beleid tegen Israël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