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41
      <text:tab/>MOTIE VAN HET LID VAN BAARLE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Nederland via de ambassade en dienstverlening aan bedrijven actief bijdraagt aan bedrijvigheid en handelsbevordering met Israël;</text:p>
      <text:p text:style-name="ifm_p_mt.3.76mm_ifm">overwegende dat Israël zich structureel schuldig maakt aan ernstige schendingen van het internationaal recht en mensenrechten;</text:p>
      <text:p text:style-name="ifm_p_mt.3.76mm_ifm">verzoekt de regering om alle vormen van Nederlandse overheidsinitiatieven die gericht zijn op handelsbevordering met Israël te onderwerpen aan een mensenrechtenreview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Van Baarle over een mensenrechtenreview voor alle Nederlandse overheidsinitiatieven gericht op handelsbevordering met Israël</dc:title>
    <meta:user-defined meta:name="OVERHEIDop.ParlID/DC.identifier">kst-36725-XVII-41</meta:user-defined>
    <meta:user-defined meta:name="OVERHEIDop.ondernummer">41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mensenrechtenreview voor alle Nederlandse overheidsinitiatieven gericht op handelsbevordering met Israël</meta:user-defined>
    <meta:user-defined meta:name="OVERHEIDop.indiener">S.R.T. van Baarle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Van Baarle over een mensenrechtenreview voor alle Nederlandse overheidsinitiatieven gericht op handelsbevordering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