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I-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39
      <text:tab/>MOTIE VAN HET LID RAM</text:h>
      <text:p text:style-name="ifm_p_ifm">Voorgesteld tijdens het wetgevingsoverleg van 30 juni 2025</text:p>
      <text:p text:style-name="ifm_p_mt.3.76mm_ifm">De Kamer,</text:p>
      <text:p text:style-name="ifm_p_mt.3.76mm_ifm">gehoord de beraadslaging,</text:p>
      <text:p text:style-name="ifm_p_mt.3.76mm_ifm">constaterende dat de Algemene Rekenkamer oordeelt dat de informatie over de revolverende fondsen tekortschiet en dat er geen afspraken zijn gemaakt met de Kamer bij beëindiging van een revolverend fonds;</text:p>
      <text:p text:style-name="ifm_p_mt.3.76mm_ifm">overwegende dat ontbreken van afspraken het budgetrecht van de Kamer raakt;</text:p>
      <text:p text:style-name="ifm_p_mt.3.76mm_ifm">verzoekt de regering om voor alle twaalf revolverende fondsen uiterlijk in 2025 een heldere exitstrategie op te stellen waarin een einddatum en afspraken worden opgenomen over wat er moet gebeuren bij beëindiging,</text:p>
      <text:p text:style-name="ifm_p_mt.3.76mm_ifm">en gaat over tot de orde van de dag.</text:p>
      <text:p text:style-name="ifm_p_mt.3.76mm_ifm">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39<text:tab/><text:page-number text:select-page="current"/></text:p>
      </style:footer>
    </style:master-page>
    <style:master-page xmlns:sdu-fn="http://schema.sdu.nl/2011/07/functions" style:name="Landscape" style:page-layout-name="landscape-margin-text">
      <style:footer>
        <text:p text:style-name="footer">Tweede Kamer, vergaderjaar 2024-2025, 36 725 X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otie; Motie van het lid Ram over een heldere exitstrategie voor de twaalf revolverende fondsen</dc:title>
    <meta:user-defined meta:name="OVERHEIDop.ParlID/DC.identifier">kst-36725-XVII-39</meta:user-defined>
    <meta:user-defined meta:name="OVERHEIDop.ondernummer">39</meta:user-defined>
    <meta:user-defined meta:name="DCTERMS.W3CDTF/DCTERMS.available">2025-07-03</meta:user-defined>
    <meta:user-defined meta:name="OVERHEIDop.KamerstukTypen/DC.type">Motie</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Motie van het lid Ram over een heldere exitstrategie voor de twaalf revolverende fondsen</meta:user-defined>
    <meta:user-defined meta:name="OVERHEIDop.indiener">D. Ram</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Motie; Motie van het lid Ram over een heldere exitstrategie voor de twaalf revolverende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