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37
      <text:tab/>MOTIE VAN HET LID HIRSCH C.S.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de regering bij de Miljoenennota brak met de systematiek die vanaf 1975 het ontwikkelingsbudget aan het Nederlandse bni en aan de 0,7%-doelstelling van de Verenigde Naties koppelt;</text:p>
      <text:p text:style-name="ifm_p_mt.3.76mm_ifm">constaterende dat de regering de motie-Huizinga-Heringa c.s. om die systematiek weer structureel te waarborgen, niet uitvoert, en bij de Voorjaarsnota volgens een ongebruikelijke systematiek heeft gekoppeld, zoals blijkt uit de brief van de Rekenkamer;</text:p>
      <text:p text:style-name="ifm_p_mt.3.76mm_ifm">constaterende dat het ontwikkelingsbudget hierdoor 2,2 miljard euro misloopt tot en met 2030;</text:p>
      <text:p text:style-name="ifm_p_mt.3.76mm_ifm">overwegende dat internationale samenwerking in deze onrustige wereld van groot belang is voor wereldwijde veiligheid en stabiliteit;</text:p>
      <text:p text:style-name="ifm_p_mt.3.76mm_ifm">verzoekt de regering om bij de Miljoenennota voor 2026 het ontwikkelingsbudget structureel aan het bni en de 0,7%-doelstelling te koppelen volgens de gebruikelijke systematiek,</text:p>
      <text:p text:style-name="ifm_p_mt.3.76mm_ifm">en gaat over tot de orde van de dag.</text:p>
      <text:p text:style-name="ifm_p_mt.3.76mm_ifm">Hirsch</text:p>
      <text:p text:style-name="ifm_p_ifm">Bamenga</text:p>
      <text:p text:style-name="ifm_p_ifm">Ceder</text:p>
      <text:p text:style-name="ifm_p_ifm">Stoffer</text:p>
      <text:p text:style-name="ifm_p_ifm">Dobb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; Motie van het lid Hirsch c.s. over het ontwikkelingsbudget aan het bni en de 0,7%-doelstelling van de VN koppelen</dc:title>
    <meta:user-defined meta:name="OVERHEIDop.ParlID/DC.identifier">kst-36725-XVII-37</meta:user-defined>
    <meta:user-defined meta:name="OVERHEIDop.ondernummer">37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irsch c.s. over het ontwikkelingsbudget aan het bni en de 0,7%-doelstelling van de VN koppelen</meta:user-defined>
    <meta:user-defined meta:name="OVERHEIDop.indiener">L.A.J.M. Dassen</meta:user-defined>
    <meta:user-defined meta:name="OVERHEIDop.indiener">S.E.M. Dobbe</meta:user-defined>
    <meta:user-defined meta:name="OVERHEIDop.indiener">C. Stoffer</meta:user-defined>
    <meta:user-defined meta:name="OVERHEIDop.indiener">D.G.M. Ceder</meta:user-defined>
    <meta:user-defined meta:name="OVERHEIDop.indiener">P. Bamenga</meta:user-defined>
    <meta:user-defined meta:name="OVERHEIDop.indiener">D.H. Hirsch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Wijziging van de begrotingsstaat voor Buitenlandse Handel en Ontwikkelingshulp (XVII) voor het jaar 2025 (wijziging samenhangende met de Voorjaarsnota); Motie; Motie van het lid Hirsch c.s. over het ontwikkelingsbudget aan het bni en de 0,7%-doelstelling van de VN kop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