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I-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I<text:tab/>Wijziging van de begrotingsstaat voor Buitenlandse Handel en Ontwikkelingshulp (XVII) voor het jaar 2025 (wijziging samenhangende met de Voorjaarsnota)</text:h>
      <text:h text:style-name="ifm_p_font.bold_size.9.06pt_mt.18.8mm_indent.-58.5mm_ifm" text:outline-level="1">Nr. 35
      <text:tab/>MOTIE VAN DE LEDEN HIRSCH EN DE KORTE</text:h>
      <text:p text:style-name="ifm_p_ifm">Voorgesteld tijdens het wetgevingsoverleg van 30 juni 2025</text:p>
      <text:p text:style-name="ifm_p_mt.3.76mm_ifm">De Kamer,</text:p>
      <text:p text:style-name="ifm_p_mt.3.76mm_ifm">gehoord de beraadslaging,</text:p>
      <text:p text:style-name="ifm_p_mt.3.76mm_ifm">constaterende dat rechtsstatelijkheid, mensenrechten, bestuurlijke kwaliteit en democratisering, die onder goed bestuur vallen, voor Nederland belangrijke waarden zijn;</text:p>
      <text:p text:style-name="ifm_p_mt.3.76mm_ifm">overwegende dat landen met goed bestuur bovendien stabieler en veiliger zijn, en ontvankelijker voor handel en investeringen;</text:p>
      <text:p text:style-name="ifm_p_mt.3.76mm_ifm">verzoekt de regering om ook maatschappelijke organisaties die werken aan goed bestuur te versterken vanuit het beleidskader Versterking Maatschappelijk Middenveld,</text:p>
      <text:p text:style-name="ifm_p_mt.3.76mm_ifm">en gaat over tot de orde van de dag.</text:p>
      <text:p text:style-name="ifm_p_mt.3.76mm_ifm">Hirsch</text:p>
      <text:p text:style-name="ifm_p_ifm">De Kor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5 (wijziging samenhangende met de Voorjaarsnota); Motie; Motie van de leden Hirsch en De Korte over ook maatschappelijke organisaties die werken aan goed bestuur versterken</dc:title>
    <meta:user-defined meta:name="OVERHEIDop.ParlID/DC.identifier">kst-36725-XVII-35</meta:user-defined>
    <meta:user-defined meta:name="OVERHEIDop.ondernummer">35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Hirsch en De Korte over ook maatschappelijke organisaties die werken aan goed bestuur versterken</meta:user-defined>
    <meta:user-defined meta:name="OVERHEIDop.indiener">M.C. de Korte</meta:user-defined>
    <meta:user-defined meta:name="OVERHEIDop.indiener">D.H. Hirsch</meta:user-defined>
    <meta:user-defined meta:name="OVERHEIDop.dossiertitel">Wijziging van de begrotingsstaat voor Buitenlandse Handel en Ontwikkelingshulp (XV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30</meta:user-defined>
    <meta:user-defined meta:name="DC.title">Wijziging van de begrotingsstaat voor Buitenlandse Handel en Ontwikkelingshulp (XVII) voor het jaar 2025 (wijziging samenhangende met de Voorjaarsnota); Motie; Motie van de leden Hirsch en De Korte over ook maatschappelijke organisaties die werken aan goed bestuur verst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