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I-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33
      <text:tab/>MOTIE VAN HET LID DOBBE</text:h>
      <text:p text:style-name="ifm_p_ifm">Voorgesteld tijdens het wetgevingsoverleg van 30 juni 2025</text:p>
      <text:p text:style-name="ifm_p_mt.3.76mm_ifm">De Kamer,</text:p>
      <text:p text:style-name="ifm_p_mt.3.76mm_ifm">gehoord de beraadslaging,</text:p>
      <text:p text:style-name="ifm_p_mt.3.76mm_ifm">constaterende dat met het nieuwe beleidskader Versterking Maatschappelijk Middenveld een groot deel van de financiering voor maatschappelijke organisaties vanaf 31 december 2025 wegvalt;</text:p>
      <text:p text:style-name="ifm_p_mt.3.76mm_ifm">constaterende dat de financiering op basis van het nieuwe beleidskader voor maatschappelijke organisaties vertraging oploopt, waardoor veel organisaties pas in de loop van 2026 financiering ontvangen;</text:p>
      <text:p text:style-name="ifm_p_mt.3.76mm_ifm">overwegende dat dit nieuwe beleidskader ook onderwerp is van de komende verkiezingen en de daaropvolgende coalitieonderhandelingen;</text:p>
      <text:p text:style-name="ifm_p_mt.3.76mm_ifm">verzoekt de regering een overbruggingsfonds op te richten voor organisaties die tussen het verlopen van het oude beleidskader en het ingaan van het nieuwe beleidskader met een financieringsprobleem zitten, in de vorm van een verlenging van het huidige subsidiekader voor een periode van minimaal een halfjaar;</text:p>
      <text:p text:style-name="ifm_p_mt.3.76mm_ifm">verzoekt de regering de kosten hiervan te dekken uit een beperking van het rijksbrede budget voor externe personeels- en adviseringsinhuur, ook wel genoemd de Roemernorm, en dit in de begroting voor 2026 te verwerk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33<text:tab/><text:page-number text:select-page="current"/></text:p>
      </style:footer>
    </style:master-page>
    <style:master-page xmlns:sdu-fn="http://schema.sdu.nl/2011/07/functions" style:name="Landscape" style:page-layout-name="landscape-margin-text">
      <style:footer>
        <text:p text:style-name="footer">Tweede Kamer, vergaderjaar 2024-2025, 36 725 X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Motie; Motie van het lid Dobbe over een overbruggingsfonds voor organisaties met een financieringsprobleem door de overgang naar het nieuwe beleidskader</dc:title>
    <meta:user-defined meta:name="OVERHEIDop.ParlID/DC.identifier">kst-36725-XVII-33</meta:user-defined>
    <meta:user-defined meta:name="OVERHEIDop.ondernummer">33</meta:user-defined>
    <meta:user-defined meta:name="DCTERMS.W3CDTF/DCTERMS.available">2025-07-03</meta:user-defined>
    <meta:user-defined meta:name="OVERHEIDop.KamerstukTypen/DC.type">Motie</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Motie van het lid Dobbe over een overbruggingsfonds voor organisaties met een financieringsprobleem door de overgang naar het nieuwe beleidskader</meta:user-defined>
    <meta:user-defined meta:name="OVERHEIDop.indiener">S.E.M. Dobb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Motie; Motie van het lid Dobbe over een overbruggingsfonds voor organisaties met een financieringsprobleem door de overgang naar het nieuwe beleid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